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/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ymbol" svg:font-family="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6.5cm" fo:min-width="18cm" loext:decorative="false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Aptos" fo:font-size="12pt" fo:font-weight="bold" style:font-name-asian="Aptos" style:font-size-asian="12pt" style:font-weight-asian="bold" style:font-name-complex="Aptos" style:font-size-complex="12pt" style:font-weight-complex="bold"/>
    </style:style>
    <style:style style:name="T2" style:family="text">
      <style:text-properties fo:color="#000000" loext:opacity="100%" style:font-name="Aptos" fo:font-size="12pt" fo:font-weight="normal" style:font-name-asian="Aptos" style:font-size-asian="12pt" style:font-weight-asian="normal" style:font-name-complex="Aptos" style:font-size-complex="12pt" style:font-weight-complex="normal"/>
    </style:style>
    <style:style style:name="T3" style:family="text">
      <style:text-properties fo:color="#000000" loext:opacity="100%" style:font-name="Symbol" fo:font-size="9.89999961853027pt" fo:font-weight="normal" style:font-name-asian="Symbol" style:font-size-asian="9.89999961853027pt" style:font-weight-asian="normal" style:font-name-complex="Symbol" style:font-size-complex="9.89999961853027pt" style:font-weight-complex="normal"/>
    </style:style>
    <style:style style:name="T4" style:family="text">
      <style:text-properties fo:color="#000000" loext:opacity="100%" style:font-name="Arial" fo:font-size="9.89999961853027pt" fo:font-weight="normal" style:font-name-asian="Arial" style:font-size-asian="9.89999961853027pt" style:font-weight-asian="normal" style:font-name-complex="Arial" style:font-size-complex="9.89999961853027pt" style:font-weight-complex="normal"/>
    </style:style>
    <style:style style:name="T5" style:family="text">
      <style:text-properties fo:color="#000000" loext:opacity="100%" style:font-name="Aptos" fo:font-size="12pt" fo:font-style="italic" fo:font-weight="normal" style:font-name-asian="Aptos" style:font-size-asian="12pt" style:font-style-asian="italic" style:font-weight-asian="normal" style:font-name-complex="Aptos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826cm" svg:height="0.035cm" svg:x="2.585cm" svg:y="3.644cm" svg:viewBox="0 0 15827 36" draw:points="0,0 15827,0 15827,36 0,36">
          <text:p/>
        </draw:polygon>
        <draw:frame draw:style-name="gr2" draw:text-style-name="P3" draw:layer="layout" svg:width="5.009cm" svg:height="0.577cm" svg:x="8.223cm" svg:y="2.316cm">
          <draw:text-box>
            <text:p text:style-name="P2"><text:span text:style-name="T1">RÈGLEMENT INTÉRIEUR </text:span></text:p>
          </draw:text-box>
        </draw:frame>
        <draw:frame draw:style-name="gr2" draw:text-style-name="P3" draw:layer="layout" svg:width="0.422cm" svg:height="0.577cm" svg:x="18.503cm" svg:y="3.31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516cm" svg:height="0.577cm" svg:x="2.499cm" svg:y="4.078cm">
          <draw:text-box>
            <text:p text:style-name="P2"><text:span text:style-name="T1">ARTICLE 1 – OBJET ET CHAMP D'APPLICATION </text:span></text:p>
          </draw:text-box>
        </draw:frame>
        <draw:frame draw:style-name="gr2" draw:text-style-name="P3" draw:layer="layout" svg:width="17.544cm" svg:height="0.577cm" svg:x="2.499cm" svg:y="4.958cm">
          <draw:text-box>
            <text:p text:style-name="P2"><text:span text:style-name="T2">Le présent règlement intérieur a pour objet de préciser et compléter les statuts du </text:span><text:span text:style-name="T1">Club </text:span></text:p>
          </draw:text-box>
        </draw:frame>
        <draw:frame draw:style-name="gr2" draw:text-style-name="P3" draw:layer="layout" svg:width="3.461cm" svg:height="0.577cm" svg:x="2.499cm" svg:y="5.555cm">
          <draw:text-box>
            <text:p text:style-name="P2"><text:span text:style-name="T1">Photo Cellarien</text:span><text:span text:style-name="T2">. </text:span></text:p>
          </draw:text-box>
        </draw:frame>
        <draw:frame draw:style-name="gr2" draw:text-style-name="P3" draw:layer="layout" svg:width="16.923cm" svg:height="0.577cm" svg:x="2.499cm" svg:y="6.156cm">
          <draw:text-box>
            <text:p text:style-name="P2"><text:span text:style-name="T2">Il s'applique à </text:span><text:span text:style-name="T1">tous les membres </text:span><text:span text:style-name="T2">de l'association, sans exception, dès leur adhésion. </text:span></text:p>
          </draw:text-box>
        </draw:frame>
        <draw:frame draw:style-name="gr2" draw:text-style-name="P3" draw:layer="layout" svg:width="17.398cm" svg:height="0.577cm" svg:x="2.499cm" svg:y="7.037cm">
          <draw:text-box>
            <text:p text:style-name="P2"><text:span text:style-name="T2">Tout membre s'engage, par son inscription, à respecter les présentes dispositions ainsi </text:span></text:p>
          </draw:text-box>
        </draw:frame>
        <draw:polygon draw:style-name="gr1" draw:text-style-name="P1" draw:layer="layout" svg:width="16.003cm" svg:height="0.054cm" svg:x="2.497cm" svg:y="8.941cm" svg:viewBox="0 0 16004 55" draw:points="0,0 16004,0 16004,55 0,55">
          <text:p/>
        </draw:polygon>
        <draw:frame draw:style-name="gr2" draw:text-style-name="P3" draw:layer="layout" svg:width="15.83cm" svg:height="0.577cm" svg:x="2.499cm" svg:y="7.634cm">
          <draw:text-box>
            <text:p text:style-name="P2"><text:span text:style-name="T2">que les décisions prises par le conseil d'administration et l'assemblée générale. </text:span></text:p>
          </draw:text-box>
        </draw:frame>
        <draw:frame draw:style-name="gr2" draw:text-style-name="P3" draw:layer="layout" svg:width="0.422cm" svg:height="0.577cm" svg:x="18.503cm" svg:y="8.63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426cm" svg:height="0.577cm" svg:x="2.499cm" svg:y="9.396cm">
          <draw:text-box>
            <text:p text:style-name="P2"><text:span text:style-name="T1">ARTICLE 2 – ADHÉSION ET COTISATIONS </text:span></text:p>
          </draw:text-box>
        </draw:frame>
        <draw:frame draw:style-name="gr2" draw:text-style-name="P3" draw:layer="layout" svg:width="5.212cm" svg:height="0.577cm" svg:x="2.499cm" svg:y="10.276cm">
          <draw:text-box>
            <text:p text:style-name="P2"><text:span text:style-name="T1">2.1 – Bulletin d'adhésion </text:span></text:p>
          </draw:text-box>
        </draw:frame>
        <draw:frame draw:style-name="gr2" draw:text-style-name="P3" draw:layer="layout" svg:width="17.556cm" svg:height="0.577cm" svg:x="2.499cm" svg:y="11.157cm">
          <draw:text-box>
            <text:p text:style-name="P2"><text:span text:style-name="T2">Toute nouvelle adhésion est formalisée par la remise d'un </text:span><text:span text:style-name="T1">bulletin d'adhésion dûment </text:span></text:p>
          </draw:text-box>
        </draw:frame>
        <draw:frame draw:style-name="gr2" draw:text-style-name="P3" draw:layer="layout" svg:width="12.704cm" svg:height="0.577cm" svg:x="2.499cm" svg:y="11.758cm">
          <draw:text-box>
            <text:p text:style-name="P2"><text:span text:style-name="T1">complété et signé</text:span><text:span text:style-name="T2">, accompagné du règlement de la cotisation. </text:span></text:p>
          </draw:text-box>
        </draw:frame>
        <draw:frame draw:style-name="gr2" draw:text-style-name="P3" draw:layer="layout" svg:width="6.322cm" svg:height="0.577cm" svg:x="2.499cm" svg:y="12.639cm">
          <draw:text-box>
            <text:p text:style-name="P2"><text:span text:style-name="T1">2.2 – Montant de la cotisation </text:span></text:p>
          </draw:text-box>
        </draw:frame>
        <draw:frame draw:style-name="gr2" draw:text-style-name="P3" draw:layer="layout" svg:width="17.121cm" svg:height="0.577cm" svg:x="2.499cm" svg:y="13.519cm">
          <draw:text-box>
            <text:p text:style-name="P2"><text:span text:style-name="T2">Le montant de la cotisation annuelle est fixé chaque année par l'</text:span><text:span text:style-name="T1">assemblée générale </text:span></text:p>
          </draw:text-box>
        </draw:frame>
        <draw:frame draw:style-name="gr2" draw:text-style-name="P3" draw:layer="layout" svg:width="10.944cm" svg:height="0.577cm" svg:x="2.499cm" svg:y="14.116cm">
          <draw:text-box>
            <text:p text:style-name="P2"><text:span text:style-name="T1">ordinaire</text:span><text:span text:style-name="T2">. Des tarifs différenciés peuvent être prévus : </text:span></text:p>
          </draw:text-box>
        </draw:frame>
        <draw:custom-shape draw:style-name="gr3" draw:text-style-name="P4" draw:layer="layout" svg:width="18cm" svg:height="6.5cm" svg:x="2.15cm" svg:y="14.7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175cm" svg:height="0.577cm" svg:x="2.672cm" svg:y="15.133cm">
          <draw:text-box>
            <text:p text:style-name="P2"><text:span text:style-name="T1">Catégorie </text:span></text:p>
          </draw:text-box>
        </draw:frame>
        <draw:polygon draw:style-name="gr4" draw:text-style-name="P5" draw:layer="layout" svg:width="0.025cm" svg:height="0.131cm" svg:x="2.498cm" svg:y="15.051cm" svg:viewBox="0 0 26 132" draw:points="0,0 26,0 26,132 0,132">
          <text:p/>
        </draw:polygon>
        <draw:polygon draw:style-name="gr4" draw:text-style-name="P5" draw:layer="layout" svg:width="0.025cm" svg:height="0.025cm" svg:x="2.498cm" svg:y="15.051cm" svg:viewBox="0 0 26 26" draw:points="0,0 26,0 26,26 0,26">
          <text:p/>
        </draw:polygon>
        <draw:polygon draw:style-name="gr4" draw:text-style-name="P5" draw:layer="layout" svg:width="5.966cm" svg:height="0.025cm" svg:x="2.523cm" svg:y="15.051cm" svg:viewBox="0 0 5967 26" draw:points="0,0 5967,0 5967,26 0,26">
          <text:p/>
        </draw:polygon>
        <draw:polygon draw:style-name="gr4" draw:text-style-name="P5" draw:layer="layout" svg:width="0.025cm" svg:height="0.106cm" svg:x="8.489cm" svg:y="15.076cm" svg:viewBox="0 0 26 107" draw:points="0,0 26,0 26,107 0,107">
          <text:p/>
        </draw:polygon>
        <draw:polygon draw:style-name="gr4" draw:text-style-name="P5" draw:layer="layout" svg:width="0.025cm" svg:height="0.025cm" svg:x="8.489cm" svg:y="15.051cm" svg:viewBox="0 0 26 26" draw:points="0,0 26,0 26,26 0,26">
          <text:p/>
        </draw:polygon>
        <draw:polygon draw:style-name="gr4" draw:text-style-name="P5" draw:layer="layout" svg:width="11.48cm" svg:height="0.025cm" svg:x="8.514cm" svg:y="15.051cm" svg:viewBox="0 0 11481 26" draw:points="0,0 11481,0 11481,26 0,26">
          <text:p/>
        </draw:polygon>
        <draw:polygon draw:style-name="gr4" draw:text-style-name="P5" draw:layer="layout" svg:width="0.025cm" svg:height="0.131cm" svg:x="19.994cm" svg:y="15.051cm" svg:viewBox="0 0 26 132" draw:points="0,0 26,0 26,132 0,132">
          <text:p/>
        </draw:polygon>
        <draw:polygon draw:style-name="gr4" draw:text-style-name="P5" draw:layer="layout" svg:width="0.025cm" svg:height="0.025cm" svg:x="19.994cm" svg:y="15.051cm" svg:viewBox="0 0 26 26" draw:points="0,0 26,0 26,26 0,26">
          <text:p/>
        </draw:polygon>
        <draw:polygon draw:style-name="gr4" draw:text-style-name="P5" draw:layer="layout" svg:width="0.025cm" svg:height="0.991cm" svg:x="2.498cm" svg:y="15.182cm" svg:viewBox="0 0 26 992" draw:points="0,0 26,0 26,992 0,992">
          <text:p/>
        </draw:polygon>
        <draw:polygon draw:style-name="gr4" draw:text-style-name="P5" draw:layer="layout" svg:width="0.025cm" svg:height="0.991cm" svg:x="8.489cm" svg:y="15.182cm" svg:viewBox="0 0 26 992" draw:points="0,0 26,0 26,992 0,992">
          <text:p/>
        </draw:polygon>
        <draw:polygon draw:style-name="gr4" draw:text-style-name="P5" draw:layer="layout" svg:width="0.025cm" svg:height="0.991cm" svg:x="19.994cm" svg:y="15.182cm" svg:viewBox="0 0 26 992" draw:points="0,0 26,0 26,992 0,992">
          <text:p/>
        </draw:polygon>
        <draw:frame draw:style-name="gr2" draw:text-style-name="P3" draw:layer="layout" svg:width="1.09cm" svg:height="0.577cm" svg:x="8.659cm" svg:y="15.133cm">
          <draw:text-box>
            <text:p text:style-name="P2"><text:span text:style-name="T1">Tarif </text:span></text:p>
          </draw:text-box>
        </draw:frame>
        <draw:frame draw:style-name="gr2" draw:text-style-name="P3" draw:layer="layout" svg:width="1.405cm" svg:height="0.577cm" svg:x="2.672cm" svg:y="16.25cm">
          <draw:text-box>
            <text:p text:style-name="P2"><text:span text:style-name="T2">Adulte </text:span></text:p>
          </draw:text-box>
        </draw:frame>
        <draw:polygon draw:style-name="gr4" draw:text-style-name="P5" draw:layer="layout" svg:width="0.025cm" svg:height="0.132cm" svg:x="2.498cm" svg:y="16.173cm" svg:viewBox="0 0 26 133" draw:points="0,0 26,0 26,133 0,133">
          <text:p/>
        </draw:polygon>
        <draw:polygon draw:style-name="gr4" draw:text-style-name="P5" draw:layer="layout" svg:width="5.966cm" svg:height="0.026cm" svg:x="2.523cm" svg:y="16.173cm" svg:viewBox="0 0 5967 27" draw:points="0,0 5967,0 5967,27 0,27">
          <text:p/>
        </draw:polygon>
        <draw:polygon draw:style-name="gr4" draw:text-style-name="P5" draw:layer="layout" svg:width="0.025cm" svg:height="0.132cm" svg:x="8.489cm" svg:y="16.173cm" svg:viewBox="0 0 26 133" draw:points="0,0 26,0 26,133 0,133">
          <text:p/>
        </draw:polygon>
        <draw:polygon draw:style-name="gr4" draw:text-style-name="P5" draw:layer="layout" svg:width="11.48cm" svg:height="0.026cm" svg:x="8.514cm" svg:y="16.173cm" svg:viewBox="0 0 11481 27" draw:points="0,0 11481,0 11481,27 0,27">
          <text:p/>
        </draw:polygon>
        <draw:polygon draw:style-name="gr4" draw:text-style-name="P5" draw:layer="layout" svg:width="0.025cm" svg:height="0.132cm" svg:x="19.994cm" svg:y="16.173cm" svg:viewBox="0 0 26 133" draw:points="0,0 26,0 26,133 0,133">
          <text:p/>
        </draw:polygon>
        <draw:polygon draw:style-name="gr4" draw:text-style-name="P5" draw:layer="layout" svg:width="0.025cm" svg:height="0.986cm" svg:x="2.498cm" svg:y="16.305cm" svg:viewBox="0 0 26 987" draw:points="0,0 26,0 26,987 0,987">
          <text:p/>
        </draw:polygon>
        <draw:polygon draw:style-name="gr4" draw:text-style-name="P5" draw:layer="layout" svg:width="0.025cm" svg:height="0.986cm" svg:x="8.489cm" svg:y="16.305cm" svg:viewBox="0 0 26 987" draw:points="0,0 26,0 26,987 0,987">
          <text:p/>
        </draw:polygon>
        <draw:polygon draw:style-name="gr4" draw:text-style-name="P5" draw:layer="layout" svg:width="0.025cm" svg:height="0.986cm" svg:x="19.994cm" svg:y="16.305cm" svg:viewBox="0 0 26 987" draw:points="0,0 26,0 26,987 0,987">
          <text:p/>
        </draw:polygon>
        <draw:frame draw:style-name="gr2" draw:text-style-name="P3" draw:layer="layout" svg:width="0.949cm" svg:height="0.577cm" svg:x="8.659cm" svg:y="16.25cm">
          <draw:text-box>
            <text:p text:style-name="P2"><text:span text:style-name="T2">80 € </text:span></text:p>
          </draw:text-box>
        </draw:frame>
        <draw:frame draw:style-name="gr2" draw:text-style-name="P3" draw:layer="layout" svg:width="5.787cm" svg:height="0.577cm" svg:x="2.672cm" svg:y="17.368cm">
          <draw:text-box>
            <text:p text:style-name="P2"><text:span text:style-name="T2">Étudiant / jeune (- de 25 ans) </text:span></text:p>
          </draw:text-box>
        </draw:frame>
        <draw:polygon draw:style-name="gr4" draw:text-style-name="P5" draw:layer="layout" svg:width="0.025cm" svg:height="0.131cm" svg:x="2.498cm" svg:y="17.291cm" svg:viewBox="0 0 26 132" draw:points="0,0 26,0 26,132 0,132">
          <text:p/>
        </draw:polygon>
        <draw:polygon draw:style-name="gr4" draw:text-style-name="P5" draw:layer="layout" svg:width="5.966cm" svg:height="0.025cm" svg:x="2.523cm" svg:y="17.291cm" svg:viewBox="0 0 5967 26" draw:points="0,0 5967,0 5967,26 0,26">
          <text:p/>
        </draw:polygon>
        <draw:polygon draw:style-name="gr4" draw:text-style-name="P5" draw:layer="layout" svg:width="0.025cm" svg:height="0.131cm" svg:x="8.489cm" svg:y="17.291cm" svg:viewBox="0 0 26 132" draw:points="0,0 26,0 26,132 0,132">
          <text:p/>
        </draw:polygon>
        <draw:polygon draw:style-name="gr4" draw:text-style-name="P5" draw:layer="layout" svg:width="11.48cm" svg:height="0.025cm" svg:x="8.514cm" svg:y="17.291cm" svg:viewBox="0 0 11481 26" draw:points="0,0 11481,0 11481,26 0,26">
          <text:p/>
        </draw:polygon>
        <draw:polygon draw:style-name="gr4" draw:text-style-name="P5" draw:layer="layout" svg:width="0.025cm" svg:height="0.131cm" svg:x="19.994cm" svg:y="17.291cm" svg:viewBox="0 0 26 132" draw:points="0,0 26,0 26,132 0,132">
          <text:p/>
        </draw:polygon>
        <draw:polygon draw:style-name="gr4" draw:text-style-name="P5" draw:layer="layout" svg:width="0.025cm" svg:height="0.987cm" svg:x="2.498cm" svg:y="17.422cm" svg:viewBox="0 0 26 988" draw:points="0,0 26,0 26,988 0,988">
          <text:p/>
        </draw:polygon>
        <draw:polygon draw:style-name="gr4" draw:text-style-name="P5" draw:layer="layout" svg:width="0.025cm" svg:height="0.987cm" svg:x="8.489cm" svg:y="17.422cm" svg:viewBox="0 0 26 988" draw:points="0,0 26,0 26,988 0,988">
          <text:p/>
        </draw:polygon>
        <draw:polygon draw:style-name="gr4" draw:text-style-name="P5" draw:layer="layout" svg:width="0.025cm" svg:height="0.987cm" svg:x="19.994cm" svg:y="17.422cm" svg:viewBox="0 0 26 988" draw:points="0,0 26,0 26,988 0,988">
          <text:p/>
        </draw:polygon>
        <draw:frame draw:style-name="gr2" draw:text-style-name="P3" draw:layer="layout" svg:width="0.949cm" svg:height="0.577cm" svg:x="8.659cm" svg:y="17.368cm">
          <draw:text-box>
            <text:p text:style-name="P2"><text:span text:style-name="T2">50 € </text:span></text:p>
          </draw:text-box>
        </draw:frame>
        <draw:frame draw:style-name="gr2" draw:text-style-name="P3" draw:layer="layout" svg:width="1.642cm" svg:height="0.577cm" svg:x="2.672cm" svg:y="18.486cm">
          <draw:text-box>
            <text:p text:style-name="P2"><text:span text:style-name="T2">Famille <text:s/></text:span></text:p>
          </draw:text-box>
        </draw:frame>
        <draw:frame draw:style-name="gr2" draw:text-style-name="P3" draw:layer="layout" svg:width="5.968cm" svg:height="0.577cm" svg:x="2.672cm" svg:y="19.087cm">
          <draw:text-box>
            <text:p text:style-name="P2"><text:span text:style-name="T2">(2 personnes du même foyer) </text:span></text:p>
          </draw:text-box>
        </draw:frame>
        <draw:polygon draw:style-name="gr4" draw:text-style-name="P5" draw:layer="layout" svg:width="0.025cm" svg:height="0.131cm" svg:x="2.498cm" svg:y="18.409cm" svg:viewBox="0 0 26 132" draw:points="0,0 26,0 26,132 0,132">
          <text:p/>
        </draw:polygon>
        <draw:polygon draw:style-name="gr4" draw:text-style-name="P5" draw:layer="layout" svg:width="5.966cm" svg:height="0.025cm" svg:x="2.523cm" svg:y="18.409cm" svg:viewBox="0 0 5967 26" draw:points="0,0 5967,0 5967,26 0,26">
          <text:p/>
        </draw:polygon>
        <draw:polygon draw:style-name="gr4" draw:text-style-name="P5" draw:layer="layout" svg:width="0.025cm" svg:height="0.131cm" svg:x="8.489cm" svg:y="18.409cm" svg:viewBox="0 0 26 132" draw:points="0,0 26,0 26,132 0,132">
          <text:p/>
        </draw:polygon>
        <draw:polygon draw:style-name="gr4" draw:text-style-name="P5" draw:layer="layout" svg:width="11.48cm" svg:height="0.025cm" svg:x="8.514cm" svg:y="18.409cm" svg:viewBox="0 0 11481 26" draw:points="0,0 11481,0 11481,26 0,26">
          <text:p/>
        </draw:polygon>
        <draw:polygon draw:style-name="gr4" draw:text-style-name="P5" draw:layer="layout" svg:width="0.025cm" svg:height="0.131cm" svg:x="19.994cm" svg:y="18.409cm" svg:viewBox="0 0 26 132" draw:points="0,0 26,0 26,132 0,132">
          <text:p/>
        </draw:polygon>
        <draw:polygon draw:style-name="gr4" draw:text-style-name="P5" draw:layer="layout" svg:width="0.025cm" svg:height="1.587cm" svg:x="2.498cm" svg:y="18.54cm" svg:viewBox="0 0 26 1588" draw:points="0,0 26,0 26,1588 0,1588">
          <text:p/>
        </draw:polygon>
        <draw:polygon draw:style-name="gr4" draw:text-style-name="P5" draw:layer="layout" svg:width="0.025cm" svg:height="1.587cm" svg:x="8.489cm" svg:y="18.54cm" svg:viewBox="0 0 26 1588" draw:points="0,0 26,0 26,1588 0,1588">
          <text:p/>
        </draw:polygon>
        <draw:polygon draw:style-name="gr4" draw:text-style-name="P5" draw:layer="layout" svg:width="0.025cm" svg:height="1.587cm" svg:x="19.994cm" svg:y="18.54cm" svg:viewBox="0 0 26 1588" draw:points="0,0 26,0 26,1588 0,1588">
          <text:p/>
        </draw:polygon>
        <draw:frame draw:style-name="gr2" draw:text-style-name="P3" draw:layer="layout" svg:width="1.191cm" svg:height="0.577cm" svg:x="8.659cm" svg:y="18.786cm">
          <draw:text-box>
            <text:p text:style-name="P2"><text:span text:style-name="T2">130 € </text:span></text:p>
          </draw:text-box>
        </draw:frame>
        <draw:frame draw:style-name="gr2" draw:text-style-name="P3" draw:layer="layout" svg:width="4.105cm" svg:height="0.577cm" svg:x="2.672cm" svg:y="20.204cm">
          <draw:text-box>
            <text:p text:style-name="P2"><text:span text:style-name="T2">Membre bienfaiteur </text:span></text:p>
          </draw:text-box>
        </draw:frame>
        <draw:polygon draw:style-name="gr4" draw:text-style-name="P5" draw:layer="layout" svg:width="0.025cm" svg:height="0.131cm" svg:x="2.498cm" svg:y="20.127cm" svg:viewBox="0 0 26 132" draw:points="0,0 26,0 26,132 0,132">
          <text:p/>
        </draw:polygon>
        <draw:polygon draw:style-name="gr4" draw:text-style-name="P5" draw:layer="layout" svg:width="5.966cm" svg:height="0.026cm" svg:x="2.523cm" svg:y="20.127cm" svg:viewBox="0 0 5967 27" draw:points="0,0 5967,0 5967,27 0,27">
          <text:p/>
        </draw:polygon>
        <draw:polygon draw:style-name="gr4" draw:text-style-name="P5" draw:layer="layout" svg:width="0.025cm" svg:height="0.131cm" svg:x="8.489cm" svg:y="20.127cm" svg:viewBox="0 0 26 132" draw:points="0,0 26,0 26,132 0,132">
          <text:p/>
        </draw:polygon>
        <draw:polygon draw:style-name="gr4" draw:text-style-name="P5" draw:layer="layout" svg:width="11.48cm" svg:height="0.026cm" svg:x="8.514cm" svg:y="20.127cm" svg:viewBox="0 0 11481 27" draw:points="0,0 11481,0 11481,27 0,27">
          <text:p/>
        </draw:polygon>
        <draw:polygon draw:style-name="gr4" draw:text-style-name="P5" draw:layer="layout" svg:width="0.025cm" svg:height="0.131cm" svg:x="19.994cm" svg:y="20.127cm" svg:viewBox="0 0 26 132" draw:points="0,0 26,0 26,132 0,132">
          <text:p/>
        </draw:polygon>
        <draw:polygon draw:style-name="gr4" draw:text-style-name="P5" draw:layer="layout" svg:width="0.025cm" svg:height="0.991cm" svg:x="2.498cm" svg:y="20.258cm" svg:viewBox="0 0 26 992" draw:points="0,0 26,0 26,992 0,992">
          <text:p/>
        </draw:polygon>
        <draw:polygon draw:style-name="gr4" draw:text-style-name="P5" draw:layer="layout" svg:width="0.025cm" svg:height="0.025cm" svg:x="2.498cm" svg:y="21.249cm" svg:viewBox="0 0 26 26" draw:points="0,0 26,0 26,26 0,26">
          <text:p/>
        </draw:polygon>
        <draw:polygon draw:style-name="gr4" draw:text-style-name="P5" draw:layer="layout" svg:width="0.025cm" svg:height="0.025cm" svg:x="2.498cm" svg:y="21.249cm" svg:viewBox="0 0 26 26" draw:points="0,0 26,0 26,26 0,26">
          <text:p/>
        </draw:polygon>
        <draw:polygon draw:style-name="gr4" draw:text-style-name="P5" draw:layer="layout" svg:width="5.966cm" svg:height="0.025cm" svg:x="2.523cm" svg:y="21.249cm" svg:viewBox="0 0 5967 26" draw:points="0,0 5967,0 5967,26 0,26">
          <text:p/>
        </draw:polygon>
        <draw:polygon draw:style-name="gr4" draw:text-style-name="P5" draw:layer="layout" svg:width="0.025cm" svg:height="0.991cm" svg:x="8.489cm" svg:y="20.258cm" svg:viewBox="0 0 26 992" draw:points="0,0 26,0 26,992 0,992">
          <text:p/>
        </draw:polygon>
        <draw:polygon draw:style-name="gr4" draw:text-style-name="P5" draw:layer="layout" svg:width="0.025cm" svg:height="0.025cm" svg:x="8.489cm" svg:y="21.249cm" svg:viewBox="0 0 26 26" draw:points="0,0 26,0 26,26 0,26">
          <text:p/>
        </draw:polygon>
        <draw:polygon draw:style-name="gr4" draw:text-style-name="P5" draw:layer="layout" svg:width="11.48cm" svg:height="0.025cm" svg:x="8.514cm" svg:y="21.249cm" svg:viewBox="0 0 11481 26" draw:points="0,0 11481,0 11481,26 0,26">
          <text:p/>
        </draw:polygon>
        <draw:polygon draw:style-name="gr4" draw:text-style-name="P5" draw:layer="layout" svg:width="0.025cm" svg:height="0.991cm" svg:x="19.994cm" svg:y="20.258cm" svg:viewBox="0 0 26 992" draw:points="0,0 26,0 26,992 0,992">
          <text:p/>
        </draw:polygon>
        <draw:polygon draw:style-name="gr4" draw:text-style-name="P5" draw:layer="layout" svg:width="0.025cm" svg:height="0.025cm" svg:x="19.994cm" svg:y="21.249cm" svg:viewBox="0 0 26 26" draw:points="0,0 26,0 26,26 0,26">
          <text:p/>
        </draw:polygon>
        <draw:polygon draw:style-name="gr4" draw:text-style-name="P5" draw:layer="layout" svg:width="0.025cm" svg:height="0.025cm" svg:x="19.994cm" svg:y="21.249cm" svg:viewBox="0 0 26 26" draw:points="0,0 26,0 26,26 0,26">
          <text:p/>
        </draw:polygon>
        <draw:frame draw:style-name="gr2" draw:text-style-name="P3" draw:layer="layout" svg:width="8.536cm" svg:height="0.577cm" svg:x="8.659cm" svg:y="20.204cm">
          <draw:text-box>
            <text:p text:style-name="P2"><text:span text:style-name="T2">Montant libre (minimum cotisation adulte) </text:span></text:p>
          </draw:text-box>
        </draw:frame>
        <draw:frame draw:style-name="gr2" draw:text-style-name="P3" draw:layer="layout" svg:width="4.952cm" svg:height="0.577cm" svg:x="2.499cm" svg:y="21.22cm">
          <draw:text-box>
            <text:p text:style-name="P2"><text:span text:style-name="T1">2.3 – Année associative </text:span></text:p>
          </draw:text-box>
        </draw:frame>
        <draw:frame draw:style-name="gr2" draw:text-style-name="P3" draw:layer="layout" svg:width="14.293cm" svg:height="0.577cm" svg:x="2.499cm" svg:y="22.102cm">
          <draw:text-box>
            <text:p text:style-name="P2"><text:span text:style-name="T2">L'année associative court du </text:span><text:span text:style-name="T1">1er Aout au 31 Juillet </text:span><text:span text:style-name="T2">de l'année suivante. </text:span></text:p>
          </draw:text-box>
        </draw:frame>
        <draw:frame draw:style-name="gr2" draw:text-style-name="P3" draw:layer="layout" svg:width="4.616cm" svg:height="0.577cm" svg:x="2.499cm" svg:y="22.982cm">
          <draw:text-box>
            <text:p text:style-name="P2"><text:span text:style-name="T1">2.4 – Renouvellement </text:span></text:p>
          </draw:text-box>
        </draw:frame>
        <draw:frame draw:style-name="gr2" draw:text-style-name="P3" draw:layer="layout" svg:width="17.345cm" svg:height="0.577cm" svg:x="2.499cm" svg:y="23.863cm">
          <draw:text-box>
            <text:p text:style-name="P2"><text:span text:style-name="T2">Le renouvellement de l'adhésion est à effectuer </text:span><text:span text:style-name="T1">avant le 31 octobre </text:span><text:span text:style-name="T2">de chaque année. </text:span></text:p>
          </draw:text-box>
        </draw:frame>
        <draw:frame draw:style-name="gr2" draw:text-style-name="P3" draw:layer="layout" svg:width="17.232cm" svg:height="0.577cm" svg:x="2.499cm" svg:y="24.46cm">
          <draw:text-box>
            <text:p text:style-name="P2"><text:span text:style-name="T2">Passé ce délai, après une relance écrite restée sans réponse sous 15 <text:s/>jours, le membre </text:span></text:p>
          </draw:text-box>
        </draw:frame>
        <draw:frame draw:style-name="gr2" draw:text-style-name="P3" draw:layer="layout" svg:width="7.644cm" svg:height="0.577cm" svg:x="2.499cm" svg:y="25.061cm">
          <draw:text-box>
            <text:p text:style-name="P2"><text:span text:style-name="T2">est considéré comme démissionnaire. </text:span></text:p>
          </draw:text-box>
        </draw:frame>
        <draw:frame draw:style-name="gr2" draw:text-style-name="P3" draw:layer="layout" svg:width="5.607cm" svg:height="0.577cm" svg:x="2.499cm" svg:y="25.941cm">
          <draw:text-box>
            <text:p text:style-name="P2"><text:span text:style-name="T1">2.5 – Non-remboursement </text:span></text:p>
          </draw:text-box>
        </draw:frame>
        <draw:frame draw:style-name="gr2" draw:text-style-name="P3" draw:layer="layout" svg:width="15.399cm" svg:height="0.577cm" svg:x="2.499cm" svg:y="26.822cm">
          <draw:text-box>
            <text:p text:style-name="P2"><text:span text:style-name="T2">La cotisation n'est pas remboursable, quelle que soit la date de démission ou </text:span></text:p>
          </draw:text-box>
        </draw:frame>
        <draw:polygon draw:style-name="gr5" draw:text-style-name="P6" draw:layer="layout" svg:width="6.399cm" svg:height="0.714cm" svg:x="1.587cm" svg:y="1.501cm" svg:viewBox="0 0 6400 715" draw:points="0,0 6400,0 6400,715 0,715">
          <text:p/>
        </draw:polygon>
        <draw:frame draw:style-name="gr2" draw:text-style-name="P3" draw:layer="layout" svg:width="4.894cm" svg:height="0.577cm" svg:x="2.499cm" svg:y="27.419cm">
          <draw:text-box>
            <text:p text:style-name="P2"><text:span text:style-name="T2">d'exclusion du membre. </text:span></text:p>
          </draw:text-box>
        </draw:frame>
        <draw:frame draw:style-name="gr2" draw:text-style-name="P3" draw:layer="layout" svg:width="5.242cm" svg:height="0.577cm" svg:x="1.854cm" svg:y="1.588cm">
          <draw:text-box>
            <text:p text:style-name="P2"><text:span text:style-name="T1">CLUB PHOTO CELLARIEN </text:span></text:p>
          </draw:text-box>
        </draw:frame>
        <draw:frame draw:style-name="gr2" draw:text-style-name="P3" draw:layer="layout" svg:width="0.422cm" svg:height="0.577cm" svg:x="1.854cm" svg:y="2.468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24">
        <draw:polygon draw:style-name="gr1" draw:text-style-name="P1" draw:layer="layout" svg:width="16.003cm" svg:height="0.054cm" svg:x="2.497cm" svg:y="1.875cm" svg:viewBox="0 0 16004 55" draw:points="0,0 16004,0 16004,55 0,55">
          <text:p/>
        </draw:polygon>
        <draw:frame draw:style-name="gr2" draw:text-style-name="P3" draw:layer="layout" svg:width="0.422cm" svg:height="0.577cm" svg:x="18.503cm" svg:y="1.5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173cm" svg:height="0.577cm" svg:x="2.499cm" svg:y="2.329cm">
          <draw:text-box>
            <text:p text:style-name="P2"><text:span text:style-name="T1">ARTICLE 3 – ACCÈS AUX ACTIVITÉS </text:span></text:p>
          </draw:text-box>
        </draw:frame>
        <draw:frame draw:style-name="gr2" draw:text-style-name="P3" draw:layer="layout" svg:width="5.406cm" svg:height="0.577cm" svg:x="2.499cm" svg:y="3.21cm">
          <draw:text-box>
            <text:p text:style-name="P2"><text:span text:style-name="T1">3.1 – Membres adhérents </text:span></text:p>
          </draw:text-box>
        </draw:frame>
        <draw:frame draw:style-name="gr2" draw:text-style-name="P3" draw:layer="layout" svg:width="16.569cm" svg:height="0.577cm" svg:x="2.499cm" svg:y="4.091cm">
          <draw:text-box>
            <text:p text:style-name="P2"><text:span text:style-name="T2">Les membres à jour de cotisation ont accès à l'ensemble des activités régulières de </text:span></text:p>
          </draw:text-box>
        </draw:frame>
        <draw:frame draw:style-name="gr2" draw:text-style-name="P3" draw:layer="layout" svg:width="15.089cm" svg:height="0.577cm" svg:x="2.499cm" svg:y="4.687cm">
          <draw:text-box>
            <text:p text:style-name="P2"><text:span text:style-name="T2">l'association : ateliers, sorties photo, soirées de partage, projets collectifs et </text:span></text:p>
          </draw:text-box>
        </draw:frame>
        <draw:frame draw:style-name="gr2" draw:text-style-name="P3" draw:layer="layout" svg:width="2.499cm" svg:height="0.577cm" svg:x="2.499cm" svg:y="5.289cm">
          <draw:text-box>
            <text:p text:style-name="P2"><text:span text:style-name="T2">expositions. </text:span></text:p>
          </draw:text-box>
        </draw:frame>
        <draw:frame draw:style-name="gr2" draw:text-style-name="P3" draw:layer="layout" svg:width="4.501cm" svg:height="0.577cm" svg:x="2.499cm" svg:y="6.169cm">
          <draw:text-box>
            <text:p text:style-name="P2"><text:span text:style-name="T1">3.2 – Public extérieur </text:span></text:p>
          </draw:text-box>
        </draw:frame>
        <draw:frame draw:style-name="gr2" draw:text-style-name="P3" draw:layer="layout" svg:width="17.443cm" svg:height="0.577cm" svg:x="2.499cm" svg:y="7.05cm">
          <draw:text-box>
            <text:p text:style-name="P2"><text:span text:style-name="T2">Des </text:span><text:span text:style-name="T1">ateliers d'initiation ponctuels </text:span><text:span text:style-name="T2">peuvent être ouverts aux non-adhérents, habitants </text:span></text:p>
          </draw:text-box>
        </draw:frame>
        <draw:frame draw:style-name="gr2" draw:text-style-name="P3" draw:layer="layout" svg:width="17.564cm" svg:height="0.577cm" svg:x="2.499cm" svg:y="7.647cm">
          <draw:text-box>
            <text:p text:style-name="P2"><text:span text:style-name="T2">du Cellier et des communes voisines. Une participation aux frais pourra être demandée, </text:span></text:p>
          </draw:text-box>
        </draw:frame>
        <draw:frame draw:style-name="gr2" draw:text-style-name="P3" draw:layer="layout" svg:width="3.967cm" svg:height="0.577cm" svg:x="2.499cm" svg:y="8.248cm">
          <draw:text-box>
            <text:p text:style-name="P2"><text:span text:style-name="T2">fixée par le bureau. </text:span></text:p>
          </draw:text-box>
        </draw:frame>
        <draw:frame draw:style-name="gr2" draw:text-style-name="P3" draw:layer="layout" svg:width="2.743cm" svg:height="0.577cm" svg:x="2.499cm" svg:y="9.129cm">
          <draw:text-box>
            <text:p text:style-name="P2"><text:span text:style-name="T1">3.3 – Priorité </text:span></text:p>
          </draw:text-box>
        </draw:frame>
        <draw:frame draw:style-name="gr2" draw:text-style-name="P3" draw:layer="layout" svg:width="17.317cm" svg:height="0.577cm" svg:x="2.499cm" svg:y="10.01cm">
          <draw:text-box>
            <text:p text:style-name="P2"><text:span text:style-name="T2">En cas de jauge limitée pour une activité, les </text:span><text:span text:style-name="T1">membres adhérents </text:span><text:span text:style-name="T2">sont prioritaires sur </text:span></text:p>
          </draw:text-box>
        </draw:frame>
        <draw:polygon draw:style-name="gr1" draw:text-style-name="P1" draw:layer="layout" svg:width="16.003cm" svg:height="0.054cm" svg:x="2.497cm" svg:y="11.913cm" svg:viewBox="0 0 16004 55" draw:points="0,0 16004,0 16004,55 0,55">
          <text:p/>
        </draw:polygon>
        <draw:frame draw:style-name="gr2" draw:text-style-name="P3" draw:layer="layout" svg:width="17.518cm" svg:height="0.577cm" svg:x="2.499cm" svg:y="10.607cm">
          <draw:text-box>
            <text:p text:style-name="P2"><text:span text:style-name="T2">les participants extérieurs. Les inscriptions se font dans l'ordre d'arrivée des demandes. </text:span></text:p>
          </draw:text-box>
        </draw:frame>
        <draw:frame draw:style-name="gr2" draw:text-style-name="P3" draw:layer="layout" svg:width="0.422cm" svg:height="0.577cm" svg:x="18.503cm" svg:y="11.6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545cm" svg:height="0.577cm" svg:x="2.499cm" svg:y="12.368cm">
          <draw:text-box>
            <text:p text:style-name="P2"><text:span text:style-name="T1">ARTICLE 4 – ATELIERS </text:span></text:p>
          </draw:text-box>
        </draw:frame>
        <draw:frame draw:style-name="gr2" draw:text-style-name="P3" draw:layer="layout" svg:width="3.91cm" svg:height="0.577cm" svg:x="2.499cm" svg:y="13.248cm">
          <draw:text-box>
            <text:p text:style-name="P2"><text:span text:style-name="T1">4.1 – Organisation </text:span></text:p>
          </draw:text-box>
        </draw:frame>
        <draw:frame draw:style-name="gr2" draw:text-style-name="P3" draw:layer="layout" svg:width="16.727cm" svg:height="0.577cm" svg:x="2.499cm" svg:y="14.129cm">
          <draw:text-box>
            <text:p text:style-name="P2"><text:span text:style-name="T2">Les ateliers sont organisés selon les souhaits des membres et des disponibilités des </text:span></text:p>
          </draw:text-box>
        </draw:frame>
        <draw:frame draw:style-name="gr2" draw:text-style-name="P3" draw:layer="layout" svg:width="16.75cm" svg:height="0.577cm" svg:x="2.499cm" svg:y="14.73cm">
          <draw:text-box>
            <text:p text:style-name="P2"><text:span text:style-name="T2">intervenants. Le rythme et le format sont définis progressivement dans une logique </text:span></text:p>
          </draw:text-box>
        </draw:frame>
        <draw:frame draw:style-name="gr2" draw:text-style-name="P3" draw:layer="layout" svg:width="2.686cm" svg:height="0.577cm" svg:x="2.499cm" svg:y="15.328cm">
          <draw:text-box>
            <text:p text:style-name="P2"><text:span text:style-name="T2">participative. </text:span></text:p>
          </draw:text-box>
        </draw:frame>
        <draw:frame draw:style-name="gr2" draw:text-style-name="P3" draw:layer="layout" svg:width="2.886cm" svg:height="0.577cm" svg:x="2.499cm" svg:y="16.208cm">
          <draw:text-box>
            <text:p text:style-name="P2"><text:span text:style-name="T1">4.2 – Niveaux </text:span></text:p>
          </draw:text-box>
        </draw:frame>
        <draw:frame draw:style-name="gr2" draw:text-style-name="P3" draw:layer="layout" svg:width="13.072cm" svg:height="0.577cm" svg:x="2.499cm" svg:y="17.089cm">
          <draw:text-box>
            <text:p text:style-name="P2"><text:span text:style-name="T2">Les ateliers sont adaptés aux différents niveaux des participants : </text:span></text:p>
          </draw:text-box>
        </draw:frame>
        <draw:frame draw:style-name="gr6" draw:text-style-name="P7" draw:layer="layout" svg:width="0.35cm" svg:height="0.35cm" svg:x="3.134cm" svg:y="18.178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18.04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636cm" svg:height="0.577cm" svg:x="3.768cm" svg:y="17.969cm">
          <draw:text-box>
            <text:p text:style-name="P2"><text:span text:style-name="T1">Débutants </text:span><text:span text:style-name="T2">: prise en main de l'appareil, réglages essentiels, cadrage, lumière, </text:span></text:p>
          </draw:text-box>
        </draw:frame>
        <draw:frame draw:style-name="gr2" draw:text-style-name="P3" draw:layer="layout" svg:width="2.575cm" svg:height="0.577cm" svg:x="3.768cm" svg:y="18.57cm">
          <draw:text-box>
            <text:p text:style-name="P2"><text:span text:style-name="T2">composition </text:span></text:p>
          </draw:text-box>
        </draw:frame>
        <draw:frame draw:style-name="gr6" draw:text-style-name="P7" draw:layer="layout" svg:width="0.35cm" svg:height="0.35cm" svg:x="3.134cm" svg:y="19.66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19.52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352cm" svg:height="0.577cm" svg:x="3.768cm" svg:y="19.451cm">
          <draw:text-box>
            <text:p text:style-name="P2"><text:span text:style-name="T1">Intermédiaires / avancés </text:span><text:span text:style-name="T2">: approfondissement technique, retouche, projets </text:span></text:p>
          </draw:text-box>
        </draw:frame>
        <draw:frame draw:style-name="gr2" draw:text-style-name="P3" draw:layer="layout" svg:width="2.319cm" svg:height="0.577cm" svg:x="3.768cm" svg:y="20.048cm">
          <draw:text-box>
            <text:p text:style-name="P2"><text:span text:style-name="T2">personnels </text:span></text:p>
          </draw:text-box>
        </draw:frame>
        <draw:frame draw:style-name="gr2" draw:text-style-name="P3" draw:layer="layout" svg:width="6.137cm" svg:height="0.577cm" svg:x="2.499cm" svg:y="20.928cm">
          <draw:text-box>
            <text:p text:style-name="P2"><text:span text:style-name="T1">4.3 – Ponctualité et assiduité </text:span></text:p>
          </draw:text-box>
        </draw:frame>
        <draw:frame draw:style-name="gr2" draw:text-style-name="P3" draw:layer="layout" svg:width="17.186cm" svg:height="0.577cm" svg:x="2.499cm" svg:y="21.81cm">
          <draw:text-box>
            <text:p text:style-name="P2"><text:span text:style-name="T2">Les membres sont invités à </text:span><text:span text:style-name="T1">prévenir le responsable d'atelier </text:span><text:span text:style-name="T2">en cas d'absence ou de </text:span></text:p>
          </draw:text-box>
        </draw:frame>
        <draw:frame draw:style-name="gr2" draw:text-style-name="P3" draw:layer="layout" svg:width="15.144cm" svg:height="0.577cm" svg:x="2.499cm" svg:y="22.411cm">
          <draw:text-box>
            <text:p text:style-name="P2"><text:span text:style-name="T2">retard, dans les meilleurs délais, afin de permettre une bonne organisation. </text:span></text:p>
          </draw:text-box>
        </draw:frame>
        <draw:frame draw:style-name="gr2" draw:text-style-name="P3" draw:layer="layout" svg:width="4.356cm" svg:height="0.577cm" svg:x="2.499cm" svg:y="23.292cm">
          <draw:text-box>
            <text:p text:style-name="P2"><text:span text:style-name="T1">4.4 – Respect du lieu </text:span></text:p>
          </draw:text-box>
        </draw:frame>
        <draw:frame draw:style-name="gr2" draw:text-style-name="P3" draw:layer="layout" svg:width="17.159cm" svg:height="0.577cm" svg:x="2.499cm" svg:y="24.172cm">
          <draw:text-box>
            <text:p text:style-name="P2"><text:span text:style-name="T2">Les membres s'engagent à respecter les locaux mis à disposition, à les laisser propres </text:span></text:p>
          </draw:text-box>
        </draw:frame>
        <draw:frame draw:style-name="gr2" draw:text-style-name="P3" draw:layer="layout" svg:width="13.964cm" svg:height="0.577cm" svg:x="2.499cm" svg:y="24.769cm">
          <draw:text-box>
            <text:p text:style-name="P2"><text:span text:style-name="T2">et rangés après chaque séance, et à signaler tout dommage constaté. </text:span></text:p>
          </draw:text-box>
        </draw:frame>
        <draw:frame draw:style-name="gr2" draw:text-style-name="P3" draw:layer="layout" svg:width="0.422cm" svg:height="0.577cm" svg:x="2.499cm" svg:y="25.649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003cm" svg:height="0.054cm" svg:x="2.497cm" svg:y="27.834cm" svg:viewBox="0 0 16004 55" draw:points="0,0 16004,0 16004,55 0,55">
          <text:p/>
        </draw:polygon>
        <draw:frame draw:style-name="gr2" draw:text-style-name="P3" draw:layer="layout" svg:width="0.422cm" svg:height="0.577cm" svg:x="2.499cm" svg:y="26.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577cm" svg:x="18.503cm" svg:y="27.529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3">
        <draw:frame draw:style-name="gr2" draw:text-style-name="P3" draw:layer="layout" svg:width="5.957cm" svg:height="0.577cm" svg:x="2.499cm" svg:y="1.448cm">
          <draw:text-box>
            <text:p text:style-name="P2"><text:span text:style-name="T1">ARTICLE 5 – SORTIES PHOTO </text:span></text:p>
          </draw:text-box>
        </draw:frame>
        <draw:frame draw:style-name="gr2" draw:text-style-name="P3" draw:layer="layout" svg:width="3.451cm" svg:height="0.577cm" svg:x="2.499cm" svg:y="2.329cm">
          <draw:text-box>
            <text:p text:style-name="P2"><text:span text:style-name="T1">5.1 – Inscription </text:span></text:p>
          </draw:text-box>
        </draw:frame>
        <draw:frame draw:style-name="gr2" draw:text-style-name="P3" draw:layer="layout" svg:width="16.139cm" svg:height="0.577cm" svg:x="2.499cm" svg:y="3.21cm">
          <draw:text-box>
            <text:p text:style-name="P2"><text:span text:style-name="T2">Toute sortie photo fait l'objet d'une </text:span><text:span text:style-name="T1">inscription préalable obligatoire </text:span><text:span text:style-name="T2">auprès du </text:span></text:p>
          </draw:text-box>
        </draw:frame>
        <draw:frame draw:style-name="gr2" draw:text-style-name="P3" draw:layer="layout" svg:width="17.188cm" svg:height="0.577cm" svg:x="2.499cm" svg:y="3.807cm">
          <draw:text-box>
            <text:p text:style-name="P2"><text:span text:style-name="T2">responsable désigné, dans le délai annoncé lors de la communication de l'événement. </text:span></text:p>
          </draw:text-box>
        </draw:frame>
        <draw:frame draw:style-name="gr2" draw:text-style-name="P3" draw:layer="layout" svg:width="6.821cm" svg:height="0.577cm" svg:x="2.499cm" svg:y="4.687cm">
          <draw:text-box>
            <text:p text:style-name="P2"><text:span text:style-name="T1">5.2 – Responsabilité individuelle </text:span></text:p>
          </draw:text-box>
        </draw:frame>
        <draw:frame draw:style-name="gr2" draw:text-style-name="P3" draw:layer="layout" svg:width="17.184cm" svg:height="0.577cm" svg:x="2.499cm" svg:y="5.568cm">
          <draw:text-box>
            <text:p text:style-name="P2"><text:span text:style-name="T2">Chaque participant est responsable de lui-même lors des sorties. L'association décline </text:span></text:p>
          </draw:text-box>
        </draw:frame>
        <draw:frame draw:style-name="gr2" draw:text-style-name="P3" draw:layer="layout" svg:width="15.734cm" svg:height="0.577cm" svg:x="2.499cm" svg:y="6.169cm">
          <draw:text-box>
            <text:p text:style-name="P2"><text:span text:style-name="T2">toute responsabilité en cas d'accident survenu en dehors du cadre prévu. Il est </text:span></text:p>
          </draw:text-box>
        </draw:frame>
        <draw:frame draw:style-name="gr2" draw:text-style-name="P3" draw:layer="layout" svg:width="17.207cm" svg:height="0.577cm" svg:x="2.499cm" svg:y="6.766cm">
          <draw:text-box>
            <text:p text:style-name="P2"><text:span text:style-name="T2">recommandé à chaque membre de vérifier que son </text:span><text:span text:style-name="T1">assurance personnelle </text:span><text:span text:style-name="T2">couvre ce </text:span></text:p>
          </draw:text-box>
        </draw:frame>
        <draw:frame draw:style-name="gr2" draw:text-style-name="P3" draw:layer="layout" svg:width="2.978cm" svg:height="0.577cm" svg:x="2.499cm" svg:y="7.363cm">
          <draw:text-box>
            <text:p text:style-name="P2"><text:span text:style-name="T2">type d'activité. </text:span></text:p>
          </draw:text-box>
        </draw:frame>
        <draw:frame draw:style-name="gr2" draw:text-style-name="P3" draw:layer="layout" svg:width="8.492cm" svg:height="0.577cm" svg:x="2.499cm" svg:y="8.248cm">
          <draw:text-box>
            <text:p text:style-name="P2"><text:span text:style-name="T1">5.3 – Respect des lieux et des personnes </text:span></text:p>
          </draw:text-box>
        </draw:frame>
        <draw:frame draw:style-name="gr2" draw:text-style-name="P3" draw:layer="layout" svg:width="8.909cm" svg:height="0.577cm" svg:x="2.499cm" svg:y="9.129cm">
          <draw:text-box>
            <text:p text:style-name="P2"><text:span text:style-name="T2">Lors des sorties, les membres s'engagent à : </text:span></text:p>
          </draw:text-box>
        </draw:frame>
        <draw:frame draw:style-name="gr6" draw:text-style-name="P7" draw:layer="layout" svg:width="0.35cm" svg:height="0.35cm" svg:x="3.134cm" svg:y="10.219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10.08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3.476cm" svg:height="0.577cm" svg:x="3.768cm" svg:y="10.01cm">
          <draw:text-box>
            <text:p text:style-name="P2"><text:span text:style-name="T2">Respecter la </text:span><text:span text:style-name="T1">propriété privée </text:span><text:span text:style-name="T2">et les interdictions de photographier </text:span></text:p>
          </draw:text-box>
        </draw:frame>
        <draw:frame draw:style-name="gr6" draw:text-style-name="P7" draw:layer="layout" svg:width="0.35cm" svg:height="0.35cm" svg:x="3.134cm" svg:y="11.099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10.96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283cm" svg:height="0.577cm" svg:x="3.768cm" svg:y="10.89cm">
          <draw:text-box>
            <text:p text:style-name="P2"><text:span text:style-name="T2">Adopter un comportement </text:span><text:span text:style-name="T1">respectueux </text:span><text:span text:style-name="T2">envers tous les acteurs de la sortie, </text:span></text:p>
          </draw:text-box>
        </draw:frame>
        <draw:frame draw:style-name="gr2" draw:text-style-name="P3" draw:layer="layout" svg:width="7.42cm" svg:height="0.577cm" svg:x="3.768cm" svg:y="11.487cm">
          <draw:text-box>
            <text:p text:style-name="P2"><text:span text:style-name="T2">public et personnes photographiées. </text:span></text:p>
          </draw:text-box>
        </draw:frame>
        <draw:frame draw:style-name="gr6" draw:text-style-name="P7" draw:layer="layout" svg:width="0.35cm" svg:height="0.35cm" svg:x="3.134cm" svg:y="12.577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12.44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6.02cm" svg:height="0.577cm" svg:x="3.768cm" svg:y="12.368cm">
          <draw:text-box>
            <text:p text:style-name="P2"><text:span text:style-name="T2">Obtenir l'</text:span><text:span text:style-name="T1">accord préalable </text:span><text:span text:style-name="T2">des personnes avant de les photographier (cf. article </text:span></text:p>
          </draw:text-box>
        </draw:frame>
        <draw:frame draw:style-name="gr2" draw:text-style-name="P3" draw:layer="layout" svg:width="4.656cm" svg:height="0.577cm" svg:x="3.768cm" svg:y="12.969cm">
          <draw:text-box>
            <text:p text:style-name="P2"><text:span text:style-name="T2">8 sur le droit à l'image) </text:span></text:p>
          </draw:text-box>
        </draw:frame>
        <draw:frame draw:style-name="gr6" draw:text-style-name="P7" draw:layer="layout" svg:width="0.35cm" svg:height="0.35cm" svg:x="3.134cm" svg:y="14.058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13.92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9.892cm" svg:height="0.577cm" svg:x="3.768cm" svg:y="13.849cm">
          <draw:text-box>
            <text:p text:style-name="P2"><text:span text:style-name="T2">Respecter les consignes du responsable de sortie </text:span></text:p>
          </draw:text-box>
        </draw:frame>
        <draw:frame draw:style-name="gr2" draw:text-style-name="P3" draw:layer="layout" svg:width="3.495cm" svg:height="0.577cm" svg:x="2.499cm" svg:y="14.73cm">
          <draw:text-box>
            <text:p text:style-name="P2"><text:span text:style-name="T1">5.4 – Annulation </text:span></text:p>
          </draw:text-box>
        </draw:frame>
        <draw:frame draw:style-name="gr2" draw:text-style-name="P3" draw:layer="layout" svg:width="16.726cm" svg:height="0.577cm" svg:x="2.499cm" svg:y="15.611cm">
          <draw:text-box>
            <text:p text:style-name="P2"><text:span text:style-name="T2">En cas de conditions météorologiques défavorables ou de force majeure, une sortie </text:span></text:p>
          </draw:text-box>
        </draw:frame>
        <draw:frame draw:style-name="gr2" draw:text-style-name="P3" draw:layer="layout" svg:width="16.253cm" svg:height="0.577cm" svg:x="2.499cm" svg:y="16.208cm">
          <draw:text-box>
            <text:p text:style-name="P2"><text:span text:style-name="T2">peut être annulée ou reportée par décision du responsable, avec information des </text:span></text:p>
          </draw:text-box>
        </draw:frame>
        <draw:polygon draw:style-name="gr1" draw:text-style-name="P1" draw:layer="layout" svg:width="16.003cm" svg:height="0.054cm" svg:x="2.497cm" svg:y="18.115cm" svg:viewBox="0 0 16004 55" draw:points="0,0 16004,0 16004,55 0,55">
          <text:p/>
        </draw:polygon>
        <draw:frame draw:style-name="gr2" draw:text-style-name="P3" draw:layer="layout" svg:width="7.539cm" svg:height="0.577cm" svg:x="2.499cm" svg:y="16.809cm">
          <draw:text-box>
            <text:p text:style-name="P2"><text:span text:style-name="T2">participants dans les meilleurs délais. </text:span></text:p>
          </draw:text-box>
        </draw:frame>
        <draw:frame draw:style-name="gr2" draw:text-style-name="P3" draw:layer="layout" svg:width="0.422cm" svg:height="0.577cm" svg:x="18.503cm" svg:y="17.80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739cm" svg:height="0.577cm" svg:x="2.499cm" svg:y="18.57cm">
          <draw:text-box>
            <text:p text:style-name="P2"><text:span text:style-name="T1">ARTICLE 6 – MATÉRIEL DE L'ASSOCIATION </text:span></text:p>
          </draw:text-box>
        </draw:frame>
        <draw:frame draw:style-name="gr2" draw:text-style-name="P3" draw:layer="layout" svg:width="3.346cm" svg:height="0.577cm" svg:x="2.499cm" svg:y="19.451cm">
          <draw:text-box>
            <text:p text:style-name="P2"><text:span text:style-name="T1">6.1 – Utilisation </text:span></text:p>
          </draw:text-box>
        </draw:frame>
        <draw:frame draw:style-name="gr2" draw:text-style-name="P3" draw:layer="layout" svg:width="16.182cm" svg:height="0.577cm" svg:x="2.499cm" svg:y="20.331cm">
          <draw:text-box>
            <text:p text:style-name="P2"><text:span text:style-name="T2">Le matériel appartenant à l'association (si applicable : appareils, trépieds, écrans, </text:span></text:p>
          </draw:text-box>
        </draw:frame>
        <draw:frame draw:style-name="gr2" draw:text-style-name="P3" draw:layer="layout" svg:width="15.422cm" svg:height="0.577cm" svg:x="2.499cm" svg:y="20.928cm">
          <draw:text-box>
            <text:p text:style-name="P2"><text:span text:style-name="T2">vidéoprojecteur, etc.) est mis à la disposition des membres </text:span><text:span text:style-name="T1">lors des activités </text:span></text:p>
          </draw:text-box>
        </draw:frame>
        <draw:frame draw:style-name="gr2" draw:text-style-name="P3" draw:layer="layout" svg:width="15.834cm" svg:height="0.577cm" svg:x="2.499cm" svg:y="21.53cm">
          <draw:text-box>
            <text:p text:style-name="P2"><text:span text:style-name="T1">collectives</text:span><text:span text:style-name="T2">. Tout prêt individuel doit être expressément autorisé par le bureau. </text:span></text:p>
          </draw:text-box>
        </draw:frame>
        <draw:frame draw:style-name="gr2" draw:text-style-name="P3" draw:layer="layout" svg:width="4.247cm" svg:height="0.577cm" svg:x="2.499cm" svg:y="22.411cm">
          <draw:text-box>
            <text:p text:style-name="P2"><text:span text:style-name="T1">6.2 – Responsabilité </text:span></text:p>
          </draw:text-box>
        </draw:frame>
        <draw:frame draw:style-name="gr2" draw:text-style-name="P3" draw:layer="layout" svg:width="17.639cm" svg:height="0.577cm" svg:x="2.499cm" svg:y="23.292cm">
          <draw:text-box>
            <text:p text:style-name="P2"><text:span text:style-name="T2">Tout membre utilisant le matériel de l'association en est </text:span><text:span text:style-name="T1">responsable pendant la durée </text:span></text:p>
          </draw:text-box>
        </draw:frame>
        <draw:frame draw:style-name="gr2" draw:text-style-name="P3" draw:layer="layout" svg:width="15.7cm" svg:height="0.577cm" svg:x="2.499cm" svg:y="23.888cm">
          <draw:text-box>
            <text:p text:style-name="P2"><text:span text:style-name="T1">du prêt</text:span><text:span text:style-name="T2">. En cas de perte, vol ou détérioration, les frais de remplacement ou de </text:span></text:p>
          </draw:text-box>
        </draw:frame>
        <draw:frame draw:style-name="gr2" draw:text-style-name="P3" draw:layer="layout" svg:width="12.656cm" svg:height="0.577cm" svg:x="2.499cm" svg:y="24.49cm">
          <draw:text-box>
            <text:p text:style-name="P2"><text:span text:style-name="T2">réparation pourront être mis à la charge du membre concerné. </text:span></text:p>
          </draw:text-box>
        </draw:frame>
        <draw:frame draw:style-name="gr2" draw:text-style-name="P3" draw:layer="layout" svg:width="3.509cm" svg:height="0.577cm" svg:x="2.499cm" svg:y="25.37cm">
          <draw:text-box>
            <text:p text:style-name="P2"><text:span text:style-name="T1">6.3 – Restitution </text:span></text:p>
          </draw:text-box>
        </draw:frame>
        <draw:frame draw:style-name="gr2" draw:text-style-name="P3" draw:layer="layout" svg:width="17.633cm" svg:height="0.577cm" svg:x="2.499cm" svg:y="26.25cm">
          <draw:text-box>
            <text:p text:style-name="P2"><text:span text:style-name="T2">Le matériel doit être </text:span><text:span text:style-name="T1">restitué en bon état </text:span><text:span text:style-name="T2">à l'issue de l'activité ou dans le délai convenu. </text:span></text:p>
          </draw:text-box>
        </draw:frame>
        <draw:polygon draw:style-name="gr1" draw:text-style-name="P1" draw:layer="layout" svg:width="16.003cm" svg:height="0.055cm" svg:x="2.497cm" svg:y="28.151cm" svg:viewBox="0 0 16004 56" draw:points="0,0 16004,0 16004,56 0,56">
          <text:p/>
        </draw:polygon>
        <draw:frame draw:style-name="gr2" draw:text-style-name="P3" draw:layer="layout" svg:width="11.623cm" svg:height="0.577cm" svg:x="2.499cm" svg:y="26.847cm">
          <draw:text-box>
            <text:p text:style-name="P2"><text:span text:style-name="T2">Tout incident doit être signalé immédiatement au bureau. </text:span></text:p>
          </draw:text-box>
        </draw:frame>
        <draw:frame draw:style-name="gr2" draw:text-style-name="P3" draw:layer="layout" svg:width="0.422cm" svg:height="0.577cm" svg:x="18.503cm" svg:y="27.847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3">
        <draw:frame draw:style-name="gr2" draw:text-style-name="P3" draw:layer="layout" svg:width="10.464cm" svg:height="0.577cm" svg:x="2.499cm" svg:y="1.448cm">
          <draw:text-box>
            <text:p text:style-name="P2"><text:span text:style-name="T1">ARTICLE 7 – PROJETS COLLECTIFS ET EXPOSITIONS </text:span></text:p>
          </draw:text-box>
        </draw:frame>
        <draw:frame draw:style-name="gr2" draw:text-style-name="P3" draw:layer="layout" svg:width="3.879cm" svg:height="0.577cm" svg:x="2.499cm" svg:y="2.329cm">
          <draw:text-box>
            <text:p text:style-name="P2"><text:span text:style-name="T1">7.1 – Participation </text:span></text:p>
          </draw:text-box>
        </draw:frame>
        <draw:frame draw:style-name="gr2" draw:text-style-name="P3" draw:layer="layout" svg:width="17.013cm" svg:height="0.577cm" svg:x="2.499cm" svg:y="3.21cm">
          <draw:text-box>
            <text:p text:style-name="P2"><text:span text:style-name="T2">Les projets collectifs (valorisation du territoire, patrimoine, événements communaux, </text:span></text:p>
          </draw:text-box>
        </draw:frame>
        <draw:frame draw:style-name="gr2" draw:text-style-name="P3" draw:layer="layout" svg:width="15.935cm" svg:height="0.577cm" svg:x="2.499cm" svg:y="3.807cm">
          <draw:text-box>
            <text:p text:style-name="P2"><text:span text:style-name="T2">etc.) sont ouverts à tous les membres volontaires. La participation est basée sur </text:span></text:p>
          </draw:text-box>
        </draw:frame>
        <draw:frame draw:style-name="gr2" draw:text-style-name="P3" draw:layer="layout" svg:width="3.047cm" svg:height="0.577cm" svg:x="2.499cm" svg:y="4.408cm">
          <draw:text-box>
            <text:p text:style-name="P2"><text:span text:style-name="T2">le </text:span><text:span text:style-name="T1">volontariat</text:span><text:span text:style-name="T2">. </text:span></text:p>
          </draw:text-box>
        </draw:frame>
        <draw:frame draw:style-name="gr2" draw:text-style-name="P3" draw:layer="layout" svg:width="5.618cm" svg:height="0.577cm" svg:x="2.499cm" svg:y="5.289cm">
          <draw:text-box>
            <text:p text:style-name="P2"><text:span text:style-name="T1">7.2 – Droits sur les œuvres </text:span></text:p>
          </draw:text-box>
        </draw:frame>
        <draw:frame draw:style-name="gr2" draw:text-style-name="P3" draw:layer="layout" svg:width="16.83cm" svg:height="0.577cm" svg:x="2.499cm" svg:y="6.169cm">
          <draw:text-box>
            <text:p text:style-name="P2"><text:span text:style-name="T2">Chaque membre conserve la </text:span><text:span text:style-name="T1">propriété intellectuelle et les droits d'auteur </text:span><text:span text:style-name="T2">sur ses </text:span></text:p>
          </draw:text-box>
        </draw:frame>
        <draw:frame draw:style-name="gr2" draw:text-style-name="P3" draw:layer="layout" svg:width="16.856cm" svg:height="0.577cm" svg:x="2.499cm" svg:y="6.766cm">
          <draw:text-box>
            <text:p text:style-name="P2"><text:span text:style-name="T2">photographies. En participant à un projet collectif ou à une exposition organisée par </text:span></text:p>
          </draw:text-box>
        </draw:frame>
        <draw:frame draw:style-name="gr2" draw:text-style-name="P3" draw:layer="layout" svg:width="15.582cm" svg:height="0.577cm" svg:x="2.499cm" svg:y="7.363cm">
          <draw:text-box>
            <text:p text:style-name="P2"><text:span text:style-name="T2">l'association, le membre accorde à celle-ci une </text:span><text:span text:style-name="T1">autorisation d'utilisation non </text:span></text:p>
          </draw:text-box>
        </draw:frame>
        <draw:frame draw:style-name="gr2" draw:text-style-name="P3" draw:layer="layout" svg:width="16.158cm" svg:height="0.577cm" svg:x="2.499cm" svg:y="7.964cm">
          <draw:text-box>
            <text:p text:style-name="P2"><text:span text:style-name="T1">commerciale </text:span><text:span text:style-name="T2">de ses images dans le cadre des activités associatives (expositions, </text:span></text:p>
          </draw:text-box>
        </draw:frame>
        <draw:frame draw:style-name="gr2" draw:text-style-name="P3" draw:layer="layout" svg:width="10.062cm" svg:height="0.577cm" svg:x="2.499cm" svg:y="8.561cm">
          <draw:text-box>
            <text:p text:style-name="P2"><text:span text:style-name="T2">supports de communication, publications locales). </text:span></text:p>
          </draw:text-box>
        </draw:frame>
        <draw:frame draw:style-name="gr2" draw:text-style-name="P3" draw:layer="layout" svg:width="11.41cm" svg:height="0.577cm" svg:x="2.499cm" svg:y="9.443cm">
          <draw:text-box>
            <text:p text:style-name="P2"><text:span text:style-name="T2">Cette autorisation est révocable à tout moment par écrit. </text:span></text:p>
          </draw:text-box>
        </draw:frame>
        <draw:frame draw:style-name="gr2" draw:text-style-name="P3" draw:layer="layout" svg:width="3.804cm" svg:height="0.577cm" svg:x="2.499cm" svg:y="10.323cm">
          <draw:text-box>
            <text:p text:style-name="P2"><text:span text:style-name="T1">7.3 – Crédit photo </text:span></text:p>
          </draw:text-box>
        </draw:frame>
        <draw:frame draw:style-name="gr2" draw:text-style-name="P3" draw:layer="layout" svg:width="16.949cm" svg:height="0.577cm" svg:x="2.499cm" svg:y="11.204cm">
          <draw:text-box>
            <text:p text:style-name="P2"><text:span text:style-name="T2">Les photographies publiées ou exposées sous l'égide de l'association mentionneront </text:span></text:p>
          </draw:text-box>
        </draw:frame>
        <draw:frame draw:style-name="gr2" draw:text-style-name="P3" draw:layer="layout" svg:width="16.844cm" svg:height="0.577cm" svg:x="2.499cm" svg:y="11.805cm">
          <draw:text-box>
            <text:p text:style-name="P2"><text:span text:style-name="T2">systématiquement le </text:span><text:span text:style-name="T1">nom ou pseudonyme de l'auteur</text:span><text:span text:style-name="T2">, sauf demande contraire de </text:span></text:p>
          </draw:text-box>
        </draw:frame>
        <draw:polygon draw:style-name="gr1" draw:text-style-name="P1" draw:layer="layout" svg:width="16.003cm" svg:height="0.054cm" svg:x="2.497cm" svg:y="13.707cm" svg:viewBox="0 0 16004 55" draw:points="0,0 16004,0 16004,55 0,55">
          <text:p/>
        </draw:polygon>
        <draw:frame draw:style-name="gr2" draw:text-style-name="P3" draw:layer="layout" svg:width="1.596cm" svg:height="0.577cm" svg:x="2.499cm" svg:y="12.402cm">
          <draw:text-box>
            <text:p text:style-name="P2"><text:span text:style-name="T2">celui-ci. </text:span></text:p>
          </draw:text-box>
        </draw:frame>
        <draw:frame draw:style-name="gr2" draw:text-style-name="P3" draw:layer="layout" svg:width="0.422cm" svg:height="0.577cm" svg:x="18.503cm" svg:y="13.4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215cm" svg:height="0.577cm" svg:x="2.499cm" svg:y="14.163cm">
          <draw:text-box>
            <text:p text:style-name="P2"><text:span text:style-name="T1">ARTICLE 8 – DROIT À L'IMAGE </text:span></text:p>
          </draw:text-box>
        </draw:frame>
        <draw:frame draw:style-name="gr2" draw:text-style-name="P3" draw:layer="layout" svg:width="2.866cm" svg:height="0.577cm" svg:x="2.499cm" svg:y="15.043cm">
          <draw:text-box>
            <text:p text:style-name="P2"><text:span text:style-name="T1">8.1 – Principe </text:span></text:p>
          </draw:text-box>
        </draw:frame>
        <draw:frame draw:style-name="gr2" draw:text-style-name="P3" draw:layer="layout" svg:width="17.015cm" svg:height="0.577cm" svg:x="2.499cm" svg:y="15.924cm">
          <draw:text-box>
            <text:p text:style-name="P2"><text:span text:style-name="T2">Le respect du droit à l'image est une obligation légale et une valeur fondamentale du </text:span></text:p>
          </draw:text-box>
        </draw:frame>
        <draw:frame draw:style-name="gr2" draw:text-style-name="P3" draw:layer="layout" svg:width="15.038cm" svg:height="0.577cm" svg:x="2.499cm" svg:y="16.526cm">
          <draw:text-box>
            <text:p text:style-name="P2"><text:span text:style-name="T2">club. Toute photographie représentant une personne identifiable nécessite </text:span></text:p>
          </draw:text-box>
        </draw:frame>
        <draw:frame draw:style-name="gr2" draw:text-style-name="P3" draw:layer="layout" svg:width="8.292cm" svg:height="0.577cm" svg:x="2.499cm" svg:y="17.122cm">
          <draw:text-box>
            <text:p text:style-name="P2"><text:span text:style-name="T2">son </text:span><text:span text:style-name="T1">consentement préalable et éclairé</text:span><text:span text:style-name="T2">. </text:span></text:p>
          </draw:text-box>
        </draw:frame>
        <draw:frame draw:style-name="gr2" draw:text-style-name="P3" draw:layer="layout" svg:width="6.569cm" svg:height="0.577cm" svg:x="2.499cm" svg:y="18.003cm">
          <draw:text-box>
            <text:p text:style-name="P2"><text:span text:style-name="T1">8.2 – Formulaire d'autorisation </text:span></text:p>
          </draw:text-box>
        </draw:frame>
        <draw:frame draw:style-name="gr2" draw:text-style-name="P3" draw:layer="layout" svg:width="17.807cm" svg:height="0.577cm" svg:x="2.499cm" svg:y="18.884cm">
          <draw:text-box>
            <text:p text:style-name="P2"><text:span text:style-name="T2">Pour toute utilisation publique d'une photographie représentant un tiers (exposition, site </text:span></text:p>
          </draw:text-box>
        </draw:frame>
        <draw:frame draw:style-name="gr2" draw:text-style-name="P3" draw:layer="layout" svg:width="17.674cm" svg:height="0.577cm" svg:x="2.499cm" svg:y="19.485cm">
          <draw:text-box>
            <text:p text:style-name="P2"><text:span text:style-name="T2">internet, réseaux sociaux, presse), un </text:span><text:span text:style-name="T1">formulaire d'autorisation de droit à l'image </text:span><text:span text:style-name="T2">doit </text:span></text:p>
          </draw:text-box>
        </draw:frame>
        <draw:frame draw:style-name="gr2" draw:text-style-name="P3" draw:layer="layout" svg:width="16.606cm" svg:height="0.577cm" svg:x="2.499cm" svg:y="20.082cm">
          <draw:text-box>
            <text:p text:style-name="P2"><text:span text:style-name="T2">être signé par la personne concernée (ou son représentant légal pour les mineurs). </text:span></text:p>
          </draw:text-box>
        </draw:frame>
        <draw:frame draw:style-name="gr2" draw:text-style-name="P3" draw:layer="layout" svg:width="2.878cm" svg:height="0.577cm" svg:x="2.499cm" svg:y="20.962cm">
          <draw:text-box>
            <text:p text:style-name="P2"><text:span text:style-name="T1">8.3 – Mineurs </text:span></text:p>
          </draw:text-box>
        </draw:frame>
        <draw:frame draw:style-name="gr2" draw:text-style-name="P3" draw:layer="layout" svg:width="17.781cm" svg:height="0.577cm" svg:x="2.499cm" svg:y="21.844cm">
          <draw:text-box>
            <text:p text:style-name="P2"><text:span text:style-name="T2">La photographie de mineurs est soumise à l'</text:span><text:span text:style-name="T1">autorisation écrite des parents ou tuteurs </text:span></text:p>
          </draw:text-box>
        </draw:frame>
        <draw:frame draw:style-name="gr2" draw:text-style-name="P3" draw:layer="layout" svg:width="16.996cm" svg:height="0.577cm" svg:x="2.499cm" svg:y="22.445cm">
          <draw:text-box>
            <text:p text:style-name="P2"><text:span text:style-name="T1">légaux</text:span><text:span text:style-name="T2">. Elle fait l'objet d'une attention particulière lors de toutes les activités du club. </text:span></text:p>
          </draw:text-box>
        </draw:frame>
        <draw:frame draw:style-name="gr2" draw:text-style-name="P3" draw:layer="layout" svg:width="9.841cm" svg:height="0.577cm" svg:x="2.499cm" svg:y="23.325cm">
          <draw:text-box>
            <text:p text:style-name="P2"><text:span text:style-name="T1">8.4 – Photographies diffusées par l'association </text:span></text:p>
          </draw:text-box>
        </draw:frame>
        <draw:frame draw:style-name="gr2" draw:text-style-name="P3" draw:layer="layout" svg:width="17.371cm" svg:height="0.577cm" svg:x="2.499cm" svg:y="24.206cm">
          <draw:text-box>
            <text:p text:style-name="P2"><text:span text:style-name="T2">L'association s'engage à n'utiliser aucune image à des fins commerciales et à respecter </text:span></text:p>
          </draw:text-box>
        </draw:frame>
        <draw:frame draw:style-name="gr2" draw:text-style-name="P3" draw:layer="layout" svg:width="14.978cm" svg:height="0.577cm" svg:x="2.499cm" svg:y="24.803cm">
          <draw:text-box>
            <text:p text:style-name="P2"><text:span text:style-name="T2">scrupuleusement le droit à l'image de toutes les personnes figurant sur les </text:span></text:p>
          </draw:text-box>
        </draw:frame>
        <draw:frame draw:style-name="gr2" draw:text-style-name="P3" draw:layer="layout" svg:width="8.089cm" svg:height="0.577cm" svg:x="2.499cm" svg:y="25.404cm">
          <draw:text-box>
            <text:p text:style-name="P2"><text:span text:style-name="T2">photographies qu'elle publie ou expose. </text:span></text:p>
          </draw:text-box>
        </draw:frame>
        <draw:polygon draw:style-name="gr1" draw:text-style-name="P1" draw:layer="layout" svg:width="16.003cm" svg:height="0.055cm" svg:x="2.497cm" svg:y="27.588cm" svg:viewBox="0 0 16004 56" draw:points="0,0 16004,0 16004,56 0,56">
          <text:p/>
        </draw:polygon>
        <draw:frame draw:style-name="gr2" draw:text-style-name="P3" draw:layer="layout" svg:width="0.422cm" svg:height="0.577cm" svg:x="2.499cm" svg:y="26.2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577cm" svg:x="18.503cm" svg:y="27.283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3">
        <draw:frame draw:style-name="gr2" draw:text-style-name="P3" draw:layer="layout" svg:width="11.102cm" svg:height="0.577cm" svg:x="2.499cm" svg:y="1.448cm">
          <draw:text-box>
            <text:p text:style-name="P2"><text:span text:style-name="T1">ARTICLE 9 – COMMUNICATION ET RÉSEAUX SOCIAUX </text:span></text:p>
          </draw:text-box>
        </draw:frame>
        <draw:frame draw:style-name="gr2" draw:text-style-name="P3" draw:layer="layout" svg:width="6.439cm" svg:height="0.577cm" svg:x="2.499cm" svg:y="2.329cm">
          <draw:text-box>
            <text:p text:style-name="P2"><text:span text:style-name="T1">9.1 – Communication officielle </text:span></text:p>
          </draw:text-box>
        </draw:frame>
        <draw:frame draw:style-name="gr2" draw:text-style-name="P3" draw:layer="layout" svg:width="17.2cm" svg:height="0.577cm" svg:x="2.499cm" svg:y="3.21cm">
          <draw:text-box>
            <text:p text:style-name="P2"><text:span text:style-name="T2">La communication officielle de l'association (site internet, réseaux sociaux, newsletter, </text:span></text:p>
          </draw:text-box>
        </draw:frame>
        <draw:frame draw:style-name="gr2" draw:text-style-name="P3" draw:layer="layout" svg:width="13.299cm" svg:height="0.577cm" svg:x="2.499cm" svg:y="3.807cm">
          <draw:text-box>
            <text:p text:style-name="P2"><text:span text:style-name="T2">etc.) est gérée par le bureau ou les membres mandatés à cet effet. </text:span></text:p>
          </draw:text-box>
        </draw:frame>
        <draw:frame draw:style-name="gr2" draw:text-style-name="P3" draw:layer="layout" svg:width="3.134cm" svg:height="0.577cm" svg:x="2.499cm" svg:y="4.687cm">
          <draw:text-box>
            <text:p text:style-name="P2"><text:span text:style-name="T1">9.2 – Membres </text:span></text:p>
          </draw:text-box>
        </draw:frame>
        <draw:frame draw:style-name="gr2" draw:text-style-name="P3" draw:layer="layout" svg:width="17.528cm" svg:height="0.577cm" svg:x="2.499cm" svg:y="5.568cm">
          <draw:text-box>
            <text:p text:style-name="P2"><text:span text:style-name="T2">Les membres souhaitant partager des contenus au nom de l'association sur les réseaux </text:span></text:p>
          </draw:text-box>
        </draw:frame>
        <draw:frame draw:style-name="gr2" draw:text-style-name="P3" draw:layer="layout" svg:width="17.567cm" svg:height="0.577cm" svg:x="2.499cm" svg:y="6.169cm">
          <draw:text-box>
            <text:p text:style-name="P2"><text:span text:style-name="T2">sociaux doivent obtenir l'accord préalable du bureau. À titre personnel, ils sont libres de </text:span></text:p>
          </draw:text-box>
        </draw:frame>
        <draw:frame draw:style-name="gr2" draw:text-style-name="P3" draw:layer="layout" svg:width="16.831cm" svg:height="0.577cm" svg:x="2.499cm" svg:y="6.766cm">
          <draw:text-box>
            <text:p text:style-name="P2"><text:span text:style-name="T2">mentionner leur appartenance au club, dans le respect de l'image de l'association et </text:span></text:p>
          </draw:text-box>
        </draw:frame>
        <draw:frame draw:style-name="gr2" draw:text-style-name="P3" draw:layer="layout" svg:width="6.416cm" svg:height="0.577cm" svg:x="2.499cm" svg:y="7.363cm">
          <draw:text-box>
            <text:p text:style-name="P2"><text:span text:style-name="T2">des personnes photographiées. </text:span></text:p>
          </draw:text-box>
        </draw:frame>
        <draw:frame draw:style-name="gr2" draw:text-style-name="P3" draw:layer="layout" svg:width="6.264cm" svg:height="0.577cm" svg:x="2.499cm" svg:y="8.248cm">
          <draw:text-box>
            <text:p text:style-name="P2"><text:span text:style-name="T1">9.3 – Respect et bienveillance </text:span></text:p>
          </draw:text-box>
        </draw:frame>
        <draw:frame draw:style-name="gr2" draw:text-style-name="P3" draw:layer="layout" svg:width="16.725cm" svg:height="0.577cm" svg:x="2.499cm" svg:y="9.129cm">
          <draw:text-box>
            <text:p text:style-name="P2"><text:span text:style-name="T2">Toute communication, qu'elle soit interne ou publique, doit respecter les valeurs du </text:span></text:p>
          </draw:text-box>
        </draw:frame>
        <draw:frame draw:style-name="gr2" draw:text-style-name="P3" draw:layer="layout" svg:width="16.807cm" svg:height="0.577cm" svg:x="2.499cm" svg:y="9.726cm">
          <draw:text-box>
            <text:p text:style-name="P2"><text:span text:style-name="T2">club. Les propos diffamatoires, discriminatoires ou portant atteinte à l'honneur d'un </text:span></text:p>
          </draw:text-box>
        </draw:frame>
        <draw:frame draw:style-name="gr2" draw:text-style-name="P3" draw:layer="layout" svg:width="16.562cm" svg:height="0.577cm" svg:x="2.499cm" svg:y="10.323cm">
          <draw:text-box>
            <text:p text:style-name="P2"><text:span text:style-name="T2">membre ou de l'association sont strictement interdits et peuvent faire l'objet d'une </text:span></text:p>
          </draw:text-box>
        </draw:frame>
        <draw:polygon draw:style-name="gr1" draw:text-style-name="P1" draw:layer="layout" svg:width="16.003cm" svg:height="0.056cm" svg:x="2.497cm" svg:y="12.23cm" svg:viewBox="0 0 16004 57" draw:points="0,0 16004,0 16004,57 0,57">
          <text:p/>
        </draw:polygon>
        <draw:frame draw:style-name="gr2" draw:text-style-name="P3" draw:layer="layout" svg:width="9.831cm" svg:height="0.577cm" svg:x="2.499cm" svg:y="10.924cm">
          <draw:text-box>
            <text:p text:style-name="P2"><text:span text:style-name="T2">procédure disciplinaire (cf. article 10 des statuts). </text:span></text:p>
          </draw:text-box>
        </draw:frame>
        <draw:frame draw:style-name="gr2" draw:text-style-name="P3" draw:layer="layout" svg:width="0.422cm" svg:height="0.577cm" svg:x="18.503cm" svg:y="11.9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684cm" svg:height="0.577cm" svg:x="2.499cm" svg:y="12.685cm">
          <draw:text-box>
            <text:p text:style-name="P2"><text:span text:style-name="T1">ARTICLE 10 – VIE ASSOCIATIVE ET COMPORTEMENT </text:span></text:p>
          </draw:text-box>
        </draw:frame>
        <draw:frame draw:style-name="gr2" draw:text-style-name="P3" draw:layer="layout" svg:width="4.199cm" svg:height="0.577cm" svg:x="2.499cm" svg:y="13.566cm">
          <draw:text-box>
            <text:p text:style-name="P2"><text:span text:style-name="T1">10.1 – Bienveillance </text:span></text:p>
          </draw:text-box>
        </draw:frame>
        <draw:frame draw:style-name="gr2" draw:text-style-name="P3" draw:layer="layout" svg:width="15.536cm" svg:height="0.577cm" svg:x="2.499cm" svg:y="14.446cm">
          <draw:text-box>
            <text:p text:style-name="P2"><text:span text:style-name="T2">L'association repose sur un esprit de </text:span><text:span text:style-name="T1">bienveillance, de respect mutuel et de </text:span></text:p>
          </draw:text-box>
        </draw:frame>
        <draw:frame draw:style-name="gr2" draw:text-style-name="P3" draw:layer="layout" svg:width="16.128cm" svg:height="0.577cm" svg:x="2.499cm" svg:y="15.043cm">
          <draw:text-box>
            <text:p text:style-name="P2"><text:span text:style-name="T1">convivialité</text:span><text:span text:style-name="T2">. Chacun est invité à accueillir les autres membres, quel que soit leur </text:span></text:p>
          </draw:text-box>
        </draw:frame>
        <draw:frame draw:style-name="gr2" draw:text-style-name="P3" draw:layer="layout" svg:width="4.689cm" svg:height="0.577cm" svg:x="2.499cm" svg:y="15.645cm">
          <draw:text-box>
            <text:p text:style-name="P2"><text:span text:style-name="T2">niveau, dans cet esprit. </text:span></text:p>
          </draw:text-box>
        </draw:frame>
        <draw:frame draw:style-name="gr2" draw:text-style-name="P3" draw:layer="layout" svg:width="6.761cm" svg:height="0.577cm" svg:x="2.499cm" svg:y="16.526cm">
          <draw:text-box>
            <text:p text:style-name="P2"><text:span text:style-name="T1">10.2 – Comportements interdits </text:span></text:p>
          </draw:text-box>
        </draw:frame>
        <draw:frame draw:style-name="gr2" draw:text-style-name="P3" draw:layer="layout" svg:width="10.158cm" svg:height="0.577cm" svg:x="2.499cm" svg:y="17.406cm">
          <draw:text-box>
            <text:p text:style-name="P2"><text:span text:style-name="T2">Sont notamment interdits au sein de l'association : </text:span></text:p>
          </draw:text-box>
        </draw:frame>
        <draw:frame draw:style-name="gr6" draw:text-style-name="P7" draw:layer="layout" svg:width="0.35cm" svg:height="0.35cm" svg:x="3.134cm" svg:y="18.496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18.36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812cm" svg:height="0.577cm" svg:x="3.768cm" svg:y="18.287cm">
          <draw:text-box>
            <text:p text:style-name="P2"><text:span text:style-name="T2">Tout comportement discriminatoire (origine, sexe, âge, religion, handicap, etc.) </text:span></text:p>
          </draw:text-box>
        </draw:frame>
        <draw:frame draw:style-name="gr6" draw:text-style-name="P7" draw:layer="layout" svg:width="0.35cm" svg:height="0.35cm" svg:x="3.134cm" svg:y="19.376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19.24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7.028cm" svg:height="0.577cm" svg:x="3.768cm" svg:y="19.167cm">
          <draw:text-box>
            <text:p text:style-name="P2"><text:span text:style-name="T2">Le harcèlement moral ou physique </text:span></text:p>
          </draw:text-box>
        </draw:frame>
        <draw:frame draw:style-name="gr6" draw:text-style-name="P7" draw:layer="layout" svg:width="0.35cm" svg:height="0.35cm" svg:x="3.134cm" svg:y="20.257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20.1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04cm" svg:height="0.577cm" svg:x="3.768cm" svg:y="20.048cm">
          <draw:text-box>
            <text:p text:style-name="P2"><text:span text:style-name="T2">L'utilisation des activités du club à des fins commerciales personnelles </text:span></text:p>
          </draw:text-box>
        </draw:frame>
        <draw:frame draw:style-name="gr6" draw:text-style-name="P7" draw:layer="layout" svg:width="0.35cm" svg:height="0.35cm" svg:x="3.134cm" svg:y="21.137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21.00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124cm" svg:height="0.577cm" svg:x="3.768cm" svg:y="20.928cm">
          <draw:text-box>
            <text:p text:style-name="P2"><text:span text:style-name="T2">La divulgation de données personnelles d'autres membres sans leur accord </text:span></text:p>
          </draw:text-box>
        </draw:frame>
        <draw:frame draw:style-name="gr6" draw:text-style-name="P7" draw:layer="layout" svg:width="0.35cm" svg:height="0.35cm" svg:x="3.134cm" svg:y="22.019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21.88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5.268cm" svg:height="0.577cm" svg:x="3.768cm" svg:y="21.81cm">
          <draw:text-box>
            <text:p text:style-name="P2"><text:span text:style-name="T2">Tout acte contraire à la loi </text:span></text:p>
          </draw:text-box>
        </draw:frame>
        <draw:frame draw:style-name="gr6" draw:text-style-name="P7" draw:layer="layout" svg:width="0.35cm" svg:height="0.35cm" svg:x="3.134cm" svg:y="22.899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22.76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6.209cm" svg:height="0.577cm" svg:x="3.768cm" svg:y="22.69cm">
          <draw:text-box>
            <text:p text:style-name="P2"><text:span text:style-name="T2">La réalisation de photographie de personnes ne respectant pas le droit à l’image. </text:span></text:p>
          </draw:text-box>
        </draw:frame>
        <draw:frame draw:style-name="gr6" draw:text-style-name="P7" draw:layer="layout" svg:width="0.35cm" svg:height="0.35cm" svg:x="3.134cm" svg:y="23.78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23.64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422cm" svg:height="0.577cm" svg:x="3.768cm" svg:y="23.5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175cm" svg:height="0.577cm" svg:x="2.499cm" svg:y="24.451cm">
          <draw:text-box>
            <text:p text:style-name="P2"><text:span text:style-name="T1">10.3 – Résolution des conflits </text:span></text:p>
          </draw:text-box>
        </draw:frame>
        <draw:frame draw:style-name="gr2" draw:text-style-name="P3" draw:layer="layout" svg:width="17.415cm" svg:height="0.577cm" svg:x="2.499cm" svg:y="25.336cm">
          <draw:text-box>
            <text:p text:style-name="P2"><text:span text:style-name="T2">En cas de différend entre membres, ceux-ci sont invités à privilégier le </text:span><text:span text:style-name="T1">dialogue direct</text:span><text:span text:style-name="T2">. </text:span></text:p>
          </draw:text-box>
        </draw:frame>
        <draw:frame draw:style-name="gr2" draw:text-style-name="P3" draw:layer="layout" svg:width="17.384cm" svg:height="0.577cm" svg:x="2.499cm" svg:y="25.933cm">
          <draw:text-box>
            <text:p text:style-name="P2"><text:span text:style-name="T2">Si aucune résolution amiable n'est possible, ils peuvent saisir le bureau qui tentera une </text:span></text:p>
          </draw:text-box>
        </draw:frame>
        <draw:polygon draw:style-name="gr1" draw:text-style-name="P1" draw:layer="layout" svg:width="16.003cm" svg:height="0.054cm" svg:x="2.497cm" svg:y="27.834cm" svg:viewBox="0 0 16004 55" draw:points="0,0 16004,0 16004,55 0,55">
          <text:p/>
        </draw:polygon>
        <draw:frame draw:style-name="gr2" draw:text-style-name="P3" draw:layer="layout" svg:width="9.308cm" svg:height="0.577cm" svg:x="2.499cm" svg:y="26.53cm">
          <draw:text-box>
            <text:p text:style-name="P2"><text:span text:style-name="T2">médiation avant toute procédure disciplinaire. </text:span></text:p>
          </draw:text-box>
        </draw:frame>
        <draw:frame draw:style-name="gr2" draw:text-style-name="P3" draw:layer="layout" svg:width="0.422cm" svg:height="0.577cm" svg:x="18.503cm" svg:y="27.529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6">
        <draw:frame draw:style-name="gr2" draw:text-style-name="P3" draw:layer="layout" svg:width="13.5cm" svg:height="0.577cm" svg:x="2.499cm" svg:y="1.448cm">
          <draw:text-box>
            <text:p text:style-name="P2"><text:span text:style-name="T1">ARTICLE 11 – PROTECTION DES DONNÉES PERSONNELLES (RGPD) </text:span></text:p>
          </draw:text-box>
        </draw:frame>
        <draw:frame draw:style-name="gr2" draw:text-style-name="P3" draw:layer="layout" svg:width="17.37cm" svg:height="0.577cm" svg:x="2.499cm" svg:y="2.329cm">
          <draw:text-box>
            <text:p text:style-name="P2"><text:span text:style-name="T2">L'association s'engage à respecter la réglementation en vigueur relative à la protection </text:span></text:p>
          </draw:text-box>
        </draw:frame>
        <draw:frame draw:style-name="gr2" draw:text-style-name="P3" draw:layer="layout" svg:width="17.262cm" svg:height="0.577cm" svg:x="2.499cm" svg:y="2.926cm">
          <draw:text-box>
            <text:p text:style-name="P2"><text:span text:style-name="T2">des données personnelles (Règlement Général sur la Protection des Données – RGPD). </text:span></text:p>
          </draw:text-box>
        </draw:frame>
        <draw:frame draw:style-name="gr6" draw:text-style-name="P7" draw:layer="layout" svg:width="0.35cm" svg:height="0.35cm" svg:x="3.134cm" svg:y="4.016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3.88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219cm" svg:height="0.577cm" svg:x="3.768cm" svg:y="3.807cm">
          <draw:text-box>
            <text:p text:style-name="P2"><text:span text:style-name="T2">Les données collectées lors de l'adhésion sont utilisées </text:span><text:span text:style-name="T1">uniquement </text:span><text:span text:style-name="T2">pour la </text:span></text:p>
          </draw:text-box>
        </draw:frame>
        <draw:frame draw:style-name="gr2" draw:text-style-name="P3" draw:layer="layout" svg:width="3.869cm" svg:height="0.577cm" svg:x="3.768cm" svg:y="4.408cm">
          <draw:text-box>
            <text:p text:style-name="P2"><text:span text:style-name="T2">gestion associative </text:span></text:p>
          </draw:text-box>
        </draw:frame>
        <draw:frame draw:style-name="gr6" draw:text-style-name="P7" draw:layer="layout" svg:width="0.35cm" svg:height="0.35cm" svg:x="3.134cm" svg:y="5.498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5.36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4.318cm" svg:height="0.577cm" svg:x="3.768cm" svg:y="5.289cm">
          <draw:text-box>
            <text:p text:style-name="P2"><text:span text:style-name="T2">Elles ne sont </text:span><text:span text:style-name="T1">ni vendues ni transmises </text:span><text:span text:style-name="T2">à des tiers sans accord explicite </text:span></text:p>
          </draw:text-box>
        </draw:frame>
        <draw:frame draw:style-name="gr6" draw:text-style-name="P7" draw:layer="layout" svg:width="0.35cm" svg:height="0.35cm" svg:x="3.134cm" svg:y="6.378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6.24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3.491cm" svg:height="0.577cm" svg:x="3.768cm" svg:y="6.169cm">
          <draw:text-box>
            <text:p text:style-name="P2"><text:span text:style-name="T2">Chaque membre dispose d'un </text:span><text:span text:style-name="T1">droit d'accès, de rectification et de </text:span></text:p>
          </draw:text-box>
        </draw:frame>
        <draw:frame draw:style-name="gr2" draw:text-style-name="P3" draw:layer="layout" svg:width="14.921cm" svg:height="0.577cm" svg:x="3.768cm" svg:y="6.766cm">
          <draw:text-box>
            <text:p text:style-name="P2"><text:span text:style-name="T1">suppression </text:span><text:span text:style-name="T2">de ses données, en adressant une demande écrite au bureau </text:span></text:p>
          </draw:text-box>
        </draw:frame>
        <draw:frame draw:style-name="gr6" draw:text-style-name="P7" draw:layer="layout" svg:width="0.35cm" svg:height="0.35cm" svg:x="3.134cm" svg:y="7.856cm">
          <draw:text-box>
            <text:p text:style-name="P2"><text:span text:style-name="T3">•</text:span></text:p>
          </draw:text-box>
        </draw:frame>
        <draw:frame draw:style-name="gr6" draw:text-style-name="P7" draw:layer="layout" svg:width="0.35cm" svg:height="0.48cm" svg:x="3.294cm" svg:y="7.72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5.87cm" svg:height="0.577cm" svg:x="3.768cm" svg:y="7.647cm">
          <draw:text-box>
            <text:p text:style-name="P2"><text:span text:style-name="T2">Les coordonnées des membres ne sont pas diffusées entre adhérents sans leur </text:span></text:p>
          </draw:text-box>
        </draw:frame>
        <draw:polygon draw:style-name="gr1" draw:text-style-name="P1" draw:layer="layout" svg:width="16.003cm" svg:height="0.055cm" svg:x="2.497cm" svg:y="9.554cm" svg:viewBox="0 0 16004 56" draw:points="0,0 16004,0 16004,56 0,56">
          <text:p/>
        </draw:polygon>
        <draw:frame draw:style-name="gr2" draw:text-style-name="P3" draw:layer="layout" svg:width="1.447cm" svg:height="0.577cm" svg:x="3.768cm" svg:y="8.248cm">
          <draw:text-box>
            <text:p text:style-name="P2"><text:span text:style-name="T2">accord </text:span></text:p>
          </draw:text-box>
        </draw:frame>
        <draw:frame draw:style-name="gr2" draw:text-style-name="P3" draw:layer="layout" svg:width="0.422cm" svg:height="0.577cm" svg:x="18.503cm" svg:y="9.24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1.869cm" svg:height="0.577cm" svg:x="2.499cm" svg:y="10.01cm">
          <draw:text-box>
            <text:p text:style-name="P2"><text:span text:style-name="T1">ARTICLE 12 – MODIFICATION DU RÈGLEMENT INTÉRIEUR </text:span></text:p>
          </draw:text-box>
        </draw:frame>
        <draw:frame draw:style-name="gr2" draw:text-style-name="P3" draw:layer="layout" svg:width="15.708cm" svg:height="0.577cm" svg:x="2.499cm" svg:y="10.89cm">
          <draw:text-box>
            <text:p text:style-name="P2"><text:span text:style-name="T2">Le présent règlement intérieur peut être modifié à tout moment par le </text:span><text:span text:style-name="T1">conseil </text:span></text:p>
          </draw:text-box>
        </draw:frame>
        <draw:frame draw:style-name="gr2" draw:text-style-name="P3" draw:layer="layout" svg:width="11.266cm" svg:height="0.577cm" svg:x="2.499cm" svg:y="11.487cm">
          <draw:text-box>
            <text:p text:style-name="P2"><text:span text:style-name="T1">d'administration</text:span><text:span text:style-name="T2">, à la majorité simple de ses membres. </text:span></text:p>
          </draw:text-box>
        </draw:frame>
        <draw:frame draw:style-name="gr2" draw:text-style-name="P3" draw:layer="layout" svg:width="16.655cm" svg:height="0.577cm" svg:x="2.499cm" svg:y="12.368cm">
          <draw:text-box>
            <text:p text:style-name="P2"><text:span text:style-name="T2">Les modifications sont portées à la connaissance des membres lors de la prochaine </text:span></text:p>
          </draw:text-box>
        </draw:frame>
        <draw:polygon draw:style-name="gr1" draw:text-style-name="P1" draw:layer="layout" svg:width="16.003cm" svg:height="0.054cm" svg:x="2.497cm" svg:y="14.275cm" svg:viewBox="0 0 16004 55" draw:points="0,0 16004,0 16004,55 0,55">
          <text:p/>
        </draw:polygon>
        <draw:frame draw:style-name="gr2" draw:text-style-name="P3" draw:layer="layout" svg:width="15.535cm" svg:height="0.577cm" svg:x="2.499cm" svg:y="12.969cm">
          <draw:text-box>
            <text:p text:style-name="P2"><text:span text:style-name="T2">assemblée générale ou par voie de communication dans un délai de </text:span><text:span text:style-name="T1">15 jours</text:span><text:span text:style-name="T2">. </text:span></text:p>
          </draw:text-box>
        </draw:frame>
        <draw:frame draw:style-name="gr2" draw:text-style-name="P3" draw:layer="layout" svg:width="0.422cm" svg:height="0.577cm" svg:x="18.503cm" svg:y="13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143cm" svg:height="0.577cm" svg:x="2.499cm" svg:y="14.73cm">
          <draw:text-box>
            <text:p text:style-name="P2"><text:span text:style-name="T1">ARTICLE 13 – ENTRÉE EN VIGUEUR </text:span></text:p>
          </draw:text-box>
        </draw:frame>
        <draw:frame draw:style-name="gr2" draw:text-style-name="P3" draw:layer="layout" svg:width="17.859cm" svg:height="0.577cm" svg:x="2.499cm" svg:y="15.611cm">
          <draw:text-box>
            <text:p text:style-name="P2"><text:span text:style-name="T2">Le présent règlement intérieur entre en vigueur à compter de son adoption par le conseil </text:span></text:p>
          </draw:text-box>
        </draw:frame>
        <draw:frame draw:style-name="gr2" draw:text-style-name="P3" draw:layer="layout" svg:width="3.503cm" svg:height="0.577cm" svg:x="2.499cm" svg:y="16.208cm">
          <draw:text-box>
            <text:p text:style-name="P2"><text:span text:style-name="T2">d'administration. </text:span></text:p>
          </draw:text-box>
        </draw:frame>
        <draw:frame draw:style-name="gr2" draw:text-style-name="P3" draw:layer="layout" svg:width="17.669cm" svg:height="0.577cm" svg:x="2.499cm" svg:y="17.089cm">
          <draw:text-box>
            <text:p text:style-name="P2"><text:span text:style-name="T2">Il est remis à chaque nouveau membre lors de son adhésion et est disponible sur simple </text:span></text:p>
          </draw:text-box>
        </draw:frame>
        <draw:polygon draw:style-name="gr1" draw:text-style-name="P1" draw:layer="layout" svg:width="16.003cm" svg:height="0.055cm" svg:x="2.497cm" svg:y="18.995cm" svg:viewBox="0 0 16004 56" draw:points="0,0 16004,0 16004,56 0,56">
          <text:p/>
        </draw:polygon>
        <draw:frame draw:style-name="gr2" draw:text-style-name="P3" draw:layer="layout" svg:width="5.781cm" svg:height="0.577cm" svg:x="2.499cm" svg:y="17.69cm">
          <draw:text-box>
            <text:p text:style-name="P2"><text:span text:style-name="T2">demande auprès du bureau. </text:span></text:p>
          </draw:text-box>
        </draw:frame>
        <draw:frame draw:style-name="gr2" draw:text-style-name="P3" draw:layer="layout" svg:width="0.422cm" svg:height="0.577cm" svg:x="18.503cm" svg:y="18.68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766cm" svg:height="0.577cm" svg:x="2.499cm" svg:y="19.451cm">
          <draw:text-box>
            <text:p text:style-name="P2"><text:span text:style-name="T1">SIGNATURES </text:span></text:p>
          </draw:text-box>
        </draw:frame>
        <draw:frame draw:style-name="gr2" draw:text-style-name="P3" draw:layer="layout" svg:width="7.136cm" svg:height="0.577cm" svg:x="2.499cm" svg:y="20.331cm">
          <draw:text-box>
            <text:p text:style-name="P2"><text:span text:style-name="T2">Fait à </text:span><text:span text:style-name="T1">Le Cellier</text:span><text:span text:style-name="T2">, le </text:span><text:span text:style-name="T1">.................. 2026 </text:span></text:p>
          </draw:text-box>
        </draw:frame>
        <draw:polygon draw:style-name="gr5" draw:text-style-name="P6" draw:layer="layout" svg:width="8.143cm" svg:height="1.092cm" svg:x="0.012cm" svg:y="22.173cm" svg:viewBox="0 0 8144 1093" draw:points="0,0 8144,0 8144,1093 0,1093">
          <text:p/>
        </draw:polygon>
        <draw:polygon draw:style-name="gr5" draw:text-style-name="P6" draw:layer="layout" svg:width="7.846cm" svg:height="0.88cm" svg:x="0.16cm" svg:y="22.279cm" svg:viewBox="0 0 7847 881" draw:points="0,0 7847,0 7847,881 0,881">
          <text:p/>
        </draw:polygon>
        <draw:frame draw:style-name="gr2" draw:text-style-name="P3" draw:layer="layout" svg:width="0.422cm" svg:height="0.577cm" svg:x="2.499cm" svg:y="21.2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7.436cm" svg:height="1.092cm" svg:x="8.18cm" svg:y="22.173cm" svg:viewBox="0 0 7437 1093" draw:points="0,0 7437,0 7437,1093 0,1093">
          <text:p/>
        </draw:polygon>
        <draw:polygon draw:style-name="gr5" draw:text-style-name="P6" draw:layer="layout" svg:width="7.148cm" svg:height="0.88cm" svg:x="8.324cm" svg:y="22.279cm" svg:viewBox="0 0 7149 881" draw:points="0,0 7149,0 7149,881 0,881">
          <text:p/>
        </draw:polygon>
        <draw:frame draw:style-name="gr2" draw:text-style-name="P3" draw:layer="layout" svg:width="4.052cm" svg:height="0.577cm" svg:x="0.161cm" svg:y="22.225cm">
          <draw:text-box>
            <text:p text:style-name="P2"><text:span text:style-name="T1">Le(La) Président(e) </text:span></text:p>
          </draw:text-box>
        </draw:frame>
        <draw:polygon draw:style-name="gr5" draw:text-style-name="P6" draw:layer="layout" svg:width="5.36cm" svg:height="1.092cm" svg:x="15.641cm" svg:y="22.173cm" svg:viewBox="0 0 5361 1093" draw:points="0,0 5361,0 5361,1093 0,1093">
          <text:p/>
        </draw:polygon>
        <draw:polygon draw:style-name="gr5" draw:text-style-name="P6" draw:layer="layout" svg:width="5.212cm" svg:height="0.88cm" svg:x="15.789cm" svg:y="22.279cm" svg:viewBox="0 0 5213 881" draw:points="0,0 5213,0 5213,881 0,881">
          <text:p/>
        </draw:polygon>
        <draw:frame draw:style-name="gr2" draw:text-style-name="P3" draw:layer="layout" svg:width="3.641cm" svg:height="0.577cm" svg:x="8.324cm" svg:y="22.225cm">
          <draw:text-box>
            <text:p text:style-name="P2"><text:span text:style-name="T1">Le(La) Secrétaire </text:span></text:p>
          </draw:text-box>
        </draw:frame>
        <draw:polygon draw:style-name="gr4" draw:text-style-name="P5" draw:layer="layout" svg:width="0.012cm" svg:height="0.131cm" svg:x="0cm" svg:y="22.148cm" svg:viewBox="0 0 13 132" draw:points="0,0 13,0 13,132 0,132">
          <text:p/>
        </draw:polygon>
        <draw:polygon draw:style-name="gr4" draw:text-style-name="P5" draw:layer="layout" svg:width="0.012cm" svg:height="0.025cm" svg:x="0cm" svg:y="22.148cm" svg:viewBox="0 0 13 26" draw:points="0,0 13,0 13,26 0,26">
          <text:p/>
        </draw:polygon>
        <draw:polygon draw:style-name="gr4" draw:text-style-name="P5" draw:layer="layout" svg:width="8.138cm" svg:height="0.025cm" svg:x="0.012cm" svg:y="22.148cm" svg:viewBox="0 0 8139 26" draw:points="0,0 8139,0 8139,26 0,26">
          <text:p/>
        </draw:polygon>
        <draw:polygon draw:style-name="gr5" draw:text-style-name="P6" draw:layer="layout" svg:width="8.138cm" svg:height="0.106cm" svg:x="0.012cm" svg:y="22.173cm" svg:viewBox="0 0 8139 107" draw:points="0,0 8139,0 8139,107 0,107">
          <text:p/>
        </draw:polygon>
        <draw:polygon draw:style-name="gr4" draw:text-style-name="P5" draw:layer="layout" svg:width="0.026cm" svg:height="0.106cm" svg:x="8.15cm" svg:y="22.173cm" svg:viewBox="0 0 27 107" draw:points="0,0 27,0 27,107 0,107">
          <text:p/>
        </draw:polygon>
        <draw:polygon draw:style-name="gr4" draw:text-style-name="P5" draw:layer="layout" svg:width="0.026cm" svg:height="0.025cm" svg:x="8.15cm" svg:y="22.148cm" svg:viewBox="0 0 27 26" draw:points="0,0 27,0 27,26 0,26">
          <text:p/>
        </draw:polygon>
        <draw:polygon draw:style-name="gr4" draw:text-style-name="P5" draw:layer="layout" svg:width="7.44cm" svg:height="0.025cm" svg:x="8.176cm" svg:y="22.148cm" svg:viewBox="0 0 7441 26" draw:points="0,0 7441,0 7441,26 0,26">
          <text:p/>
        </draw:polygon>
        <draw:polygon draw:style-name="gr5" draw:text-style-name="P6" draw:layer="layout" svg:width="7.44cm" svg:height="0.106cm" svg:x="8.176cm" svg:y="22.173cm" svg:viewBox="0 0 7441 107" draw:points="0,0 7441,0 7441,107 0,107">
          <text:p/>
        </draw:polygon>
        <draw:polygon draw:style-name="gr4" draw:text-style-name="P5" draw:layer="layout" svg:width="0.025cm" svg:height="0.106cm" svg:x="15.616cm" svg:y="22.173cm" svg:viewBox="0 0 26 107" draw:points="0,0 26,0 26,107 0,107">
          <text:p/>
        </draw:polygon>
        <draw:polygon draw:style-name="gr4" draw:text-style-name="P5" draw:layer="layout" svg:width="0.025cm" svg:height="0.025cm" svg:x="15.616cm" svg:y="22.148cm" svg:viewBox="0 0 26 26" draw:points="0,0 26,0 26,26 0,26">
          <text:p/>
        </draw:polygon>
        <draw:polygon draw:style-name="gr4" draw:text-style-name="P5" draw:layer="layout" svg:width="5.36cm" svg:height="0.025cm" svg:x="15.641cm" svg:y="22.148cm" svg:viewBox="0 0 5361 26" draw:points="0,0 5361,0 5361,26 0,26">
          <text:p/>
        </draw:polygon>
        <draw:polygon draw:style-name="gr5" draw:text-style-name="P6" draw:layer="layout" svg:width="5.36cm" svg:height="0.106cm" svg:x="15.641cm" svg:y="22.173cm" svg:viewBox="0 0 5361 107" draw:points="0,0 5361,0 5361,107 0,107">
          <text:p/>
        </draw:polygon>
        <draw:polygon draw:style-name="gr5" draw:text-style-name="P6" draw:layer="layout" svg:width="8.163cm" svg:height="0.106cm" svg:x="0cm" svg:y="23.159cm" svg:viewBox="0 0 8164 107" draw:points="0,0 8164,0 8164,107 0,107">
          <text:p/>
        </draw:polygon>
        <draw:polygon draw:style-name="gr4" draw:text-style-name="P5" draw:layer="layout" svg:width="0.012cm" svg:height="0.986cm" svg:x="0cm" svg:y="22.279cm" svg:viewBox="0 0 13 987" draw:points="0,0 13,0 13,987 0,987">
          <text:p/>
        </draw:polygon>
        <draw:polygon draw:style-name="gr5" draw:text-style-name="P6" draw:layer="layout" svg:width="7.465cm" svg:height="0.106cm" svg:x="8.163cm" svg:y="23.159cm" svg:viewBox="0 0 7466 107" draw:points="0,0 7466,0 7466,107 0,107">
          <text:p/>
        </draw:polygon>
        <draw:polygon draw:style-name="gr4" draw:text-style-name="P5" draw:layer="layout" svg:width="0.026cm" svg:height="0.986cm" svg:x="8.15cm" svg:y="22.279cm" svg:viewBox="0 0 27 987" draw:points="0,0 27,0 27,987 0,987">
          <text:p/>
        </draw:polygon>
        <draw:polygon draw:style-name="gr5" draw:text-style-name="P6" draw:layer="layout" svg:width="5.373cm" svg:height="0.106cm" svg:x="15.628cm" svg:y="23.159cm" svg:viewBox="0 0 5374 107" draw:points="0,0 5374,0 5374,107 0,107">
          <text:p/>
        </draw:polygon>
        <draw:polygon draw:style-name="gr4" draw:text-style-name="P5" draw:layer="layout" svg:width="0.025cm" svg:height="0.986cm" svg:x="15.616cm" svg:y="22.279cm" svg:viewBox="0 0 26 987" draw:points="0,0 26,0 26,987 0,987">
          <text:p/>
        </draw:polygon>
        <draw:polygon draw:style-name="gr5" draw:text-style-name="P6" draw:layer="layout" svg:width="8.143cm" svg:height="1.096cm" svg:x="0.012cm" svg:y="23.291cm" svg:viewBox="0 0 8144 1097" draw:points="0,0 8144,0 8144,1097 0,1097">
          <text:p/>
        </draw:polygon>
        <draw:polygon draw:style-name="gr5" draw:text-style-name="P6" draw:layer="layout" svg:width="7.846cm" svg:height="0.885cm" svg:x="0.16cm" svg:y="23.396cm" svg:viewBox="0 0 7847 886" draw:points="0,0 7847,0 7847,886 0,886">
          <text:p/>
        </draw:polygon>
        <draw:frame draw:style-name="gr2" draw:text-style-name="P3" draw:layer="layout" svg:width="4.392cm" svg:height="0.577cm" svg:x="15.79cm" svg:y="22.225cm">
          <draw:text-box>
            <text:p text:style-name="P2"><text:span text:style-name="T1">Le(La) Trésorier(ère) </text:span></text:p>
          </draw:text-box>
        </draw:frame>
        <draw:polygon draw:style-name="gr5" draw:text-style-name="P6" draw:layer="layout" svg:width="7.436cm" svg:height="1.096cm" svg:x="8.18cm" svg:y="23.291cm" svg:viewBox="0 0 7437 1097" draw:points="0,0 7437,0 7437,1097 0,1097">
          <text:p/>
        </draw:polygon>
        <draw:polygon draw:style-name="gr5" draw:text-style-name="P6" draw:layer="layout" svg:width="7.148cm" svg:height="0.885cm" svg:x="8.324cm" svg:y="23.396cm" svg:viewBox="0 0 7149 886" draw:points="0,0 7149,0 7149,886 0,886">
          <text:p/>
        </draw:polygon>
        <draw:frame draw:style-name="gr2" draw:text-style-name="P3" draw:layer="layout" svg:width="1.239cm" svg:height="0.577cm" svg:x="0.161cm" svg:y="23.342cm">
          <draw:text-box>
            <text:p text:style-name="P2"><text:span text:style-name="T5">Nom : </text:span></text:p>
          </draw:text-box>
        </draw:frame>
        <draw:polygon draw:style-name="gr5" draw:text-style-name="P6" draw:layer="layout" svg:width="5.36cm" svg:height="1.096cm" svg:x="15.641cm" svg:y="23.291cm" svg:viewBox="0 0 5361 1097" draw:points="0,0 5361,0 5361,1097 0,1097">
          <text:p/>
        </draw:polygon>
        <draw:polygon draw:style-name="gr5" draw:text-style-name="P6" draw:layer="layout" svg:width="5.212cm" svg:height="0.885cm" svg:x="15.789cm" svg:y="23.396cm" svg:viewBox="0 0 5213 886" draw:points="0,0 5213,0 5213,886 0,886">
          <text:p/>
        </draw:polygon>
        <draw:frame draw:style-name="gr2" draw:text-style-name="P3" draw:layer="layout" svg:width="1.239cm" svg:height="0.577cm" svg:x="8.324cm" svg:y="23.342cm">
          <draw:text-box>
            <text:p text:style-name="P2"><text:span text:style-name="T5">Nom : </text:span></text:p>
          </draw:text-box>
        </draw:frame>
        <draw:polygon draw:style-name="gr4" draw:text-style-name="P5" draw:layer="layout" svg:width="0.012cm" svg:height="0.131cm" svg:x="0cm" svg:y="23.265cm" svg:viewBox="0 0 13 132" draw:points="0,0 13,0 13,132 0,132">
          <text:p/>
        </draw:polygon>
        <draw:polygon draw:style-name="gr4" draw:text-style-name="P5" draw:layer="layout" svg:width="8.138cm" svg:height="0.026cm" svg:x="0.012cm" svg:y="23.265cm" svg:viewBox="0 0 8139 27" draw:points="0,0 8139,0 8139,27 0,27">
          <text:p/>
        </draw:polygon>
        <draw:polygon draw:style-name="gr5" draw:text-style-name="P6" draw:layer="layout" svg:width="8.138cm" svg:height="0.105cm" svg:x="0.012cm" svg:y="23.291cm" svg:viewBox="0 0 8139 106" draw:points="0,0 8139,0 8139,106 0,106">
          <text:p/>
        </draw:polygon>
        <draw:polygon draw:style-name="gr4" draw:text-style-name="P5" draw:layer="layout" svg:width="0.026cm" svg:height="0.131cm" svg:x="8.15cm" svg:y="23.265cm" svg:viewBox="0 0 27 132" draw:points="0,0 27,0 27,132 0,132">
          <text:p/>
        </draw:polygon>
        <draw:polygon draw:style-name="gr4" draw:text-style-name="P5" draw:layer="layout" svg:width="7.44cm" svg:height="0.026cm" svg:x="8.176cm" svg:y="23.265cm" svg:viewBox="0 0 7441 27" draw:points="0,0 7441,0 7441,27 0,27">
          <text:p/>
        </draw:polygon>
        <draw:polygon draw:style-name="gr5" draw:text-style-name="P6" draw:layer="layout" svg:width="7.44cm" svg:height="0.105cm" svg:x="8.176cm" svg:y="23.291cm" svg:viewBox="0 0 7441 106" draw:points="0,0 7441,0 7441,106 0,106">
          <text:p/>
        </draw:polygon>
        <draw:polygon draw:style-name="gr4" draw:text-style-name="P5" draw:layer="layout" svg:width="0.025cm" svg:height="0.131cm" svg:x="15.616cm" svg:y="23.265cm" svg:viewBox="0 0 26 132" draw:points="0,0 26,0 26,132 0,132">
          <text:p/>
        </draw:polygon>
        <draw:polygon draw:style-name="gr4" draw:text-style-name="P5" draw:layer="layout" svg:width="5.36cm" svg:height="0.026cm" svg:x="15.641cm" svg:y="23.265cm" svg:viewBox="0 0 5361 27" draw:points="0,0 5361,0 5361,27 0,27">
          <text:p/>
        </draw:polygon>
        <draw:polygon draw:style-name="gr5" draw:text-style-name="P6" draw:layer="layout" svg:width="5.36cm" svg:height="0.105cm" svg:x="15.641cm" svg:y="23.291cm" svg:viewBox="0 0 5361 106" draw:points="0,0 5361,0 5361,106 0,106">
          <text:p/>
        </draw:polygon>
        <draw:polygon draw:style-name="gr5" draw:text-style-name="P6" draw:layer="layout" svg:width="8.163cm" svg:height="0.106cm" svg:x="0cm" svg:y="24.281cm" svg:viewBox="0 0 8164 107" draw:points="0,0 8164,0 8164,107 0,107">
          <text:p/>
        </draw:polygon>
        <draw:polygon draw:style-name="gr4" draw:text-style-name="P5" draw:layer="layout" svg:width="0.012cm" svg:height="0.991cm" svg:x="0cm" svg:y="23.396cm" svg:viewBox="0 0 13 992" draw:points="0,0 13,0 13,992 0,992">
          <text:p/>
        </draw:polygon>
        <draw:polygon draw:style-name="gr5" draw:text-style-name="P6" draw:layer="layout" svg:width="7.465cm" svg:height="0.106cm" svg:x="8.163cm" svg:y="24.281cm" svg:viewBox="0 0 7466 107" draw:points="0,0 7466,0 7466,107 0,107">
          <text:p/>
        </draw:polygon>
        <draw:polygon draw:style-name="gr4" draw:text-style-name="P5" draw:layer="layout" svg:width="0.026cm" svg:height="0.991cm" svg:x="8.15cm" svg:y="23.396cm" svg:viewBox="0 0 27 992" draw:points="0,0 27,0 27,992 0,992">
          <text:p/>
        </draw:polygon>
        <draw:polygon draw:style-name="gr5" draw:text-style-name="P6" draw:layer="layout" svg:width="5.373cm" svg:height="0.106cm" svg:x="15.628cm" svg:y="24.281cm" svg:viewBox="0 0 5374 107" draw:points="0,0 5374,0 5374,107 0,107">
          <text:p/>
        </draw:polygon>
        <draw:polygon draw:style-name="gr4" draw:text-style-name="P5" draw:layer="layout" svg:width="0.025cm" svg:height="0.991cm" svg:x="15.616cm" svg:y="23.396cm" svg:viewBox="0 0 26 992" draw:points="0,0 26,0 26,992 0,992">
          <text:p/>
        </draw:polygon>
        <draw:polygon draw:style-name="gr5" draw:text-style-name="P6" draw:layer="layout" svg:width="8.143cm" svg:height="1.093cm" svg:x="0.012cm" svg:y="24.412cm" svg:viewBox="0 0 8144 1094" draw:points="0,0 8144,0 8144,1094 0,1094">
          <text:p/>
        </draw:polygon>
        <draw:polygon draw:style-name="gr5" draw:text-style-name="P6" draw:layer="layout" svg:width="7.846cm" svg:height="0.881cm" svg:x="0.16cm" svg:y="24.518cm" svg:viewBox="0 0 7847 882" draw:points="0,0 7847,0 7847,882 0,882">
          <text:p/>
        </draw:polygon>
        <draw:frame draw:style-name="gr2" draw:text-style-name="P3" draw:layer="layout" svg:width="1.239cm" svg:height="0.577cm" svg:x="15.79cm" svg:y="23.342cm">
          <draw:text-box>
            <text:p text:style-name="P2"><text:span text:style-name="T5">Nom : </text:span></text:p>
          </draw:text-box>
        </draw:frame>
        <draw:polygon draw:style-name="gr5" draw:text-style-name="P6" draw:layer="layout" svg:width="7.436cm" svg:height="1.093cm" svg:x="8.18cm" svg:y="24.412cm" svg:viewBox="0 0 7437 1094" draw:points="0,0 7437,0 7437,1094 0,1094">
          <text:p/>
        </draw:polygon>
        <draw:polygon draw:style-name="gr5" draw:text-style-name="P6" draw:layer="layout" svg:width="7.148cm" svg:height="0.881cm" svg:x="8.324cm" svg:y="24.518cm" svg:viewBox="0 0 7149 882" draw:points="0,0 7149,0 7149,882 0,882">
          <text:p/>
        </draw:polygon>
        <draw:frame draw:style-name="gr2" draw:text-style-name="P3" draw:layer="layout" svg:width="1.804cm" svg:height="0.577cm" svg:x="0.161cm" svg:y="24.464cm">
          <draw:text-box>
            <text:p text:style-name="P2"><text:span text:style-name="T5">Prénom : </text:span></text:p>
          </draw:text-box>
        </draw:frame>
        <draw:polygon draw:style-name="gr5" draw:text-style-name="P6" draw:layer="layout" svg:width="5.36cm" svg:height="1.093cm" svg:x="15.641cm" svg:y="24.412cm" svg:viewBox="0 0 5361 1094" draw:points="0,0 5361,0 5361,1094 0,1094">
          <text:p/>
        </draw:polygon>
        <draw:polygon draw:style-name="gr5" draw:text-style-name="P6" draw:layer="layout" svg:width="5.212cm" svg:height="0.881cm" svg:x="15.789cm" svg:y="24.518cm" svg:viewBox="0 0 5213 882" draw:points="0,0 5213,0 5213,882 0,882">
          <text:p/>
        </draw:polygon>
        <draw:frame draw:style-name="gr2" draw:text-style-name="P3" draw:layer="layout" svg:width="1.804cm" svg:height="0.577cm" svg:x="8.324cm" svg:y="24.464cm">
          <draw:text-box>
            <text:p text:style-name="P2"><text:span text:style-name="T5">Prénom : </text:span></text:p>
          </draw:text-box>
        </draw:frame>
        <draw:polygon draw:style-name="gr4" draw:text-style-name="P5" draw:layer="layout" svg:width="0.012cm" svg:height="0.131cm" svg:x="0cm" svg:y="24.387cm" svg:viewBox="0 0 13 132" draw:points="0,0 13,0 13,132 0,132">
          <text:p/>
        </draw:polygon>
        <draw:polygon draw:style-name="gr4" draw:text-style-name="P5" draw:layer="layout" svg:width="8.138cm" svg:height="0.025cm" svg:x="0.012cm" svg:y="24.387cm" svg:viewBox="0 0 8139 26" draw:points="0,0 8139,0 8139,26 0,26">
          <text:p/>
        </draw:polygon>
        <draw:polygon draw:style-name="gr5" draw:text-style-name="P6" draw:layer="layout" svg:width="8.138cm" svg:height="0.107cm" svg:x="0.012cm" svg:y="24.412cm" svg:viewBox="0 0 8139 108" draw:points="0,0 8139,0 8139,108 0,108">
          <text:p/>
        </draw:polygon>
        <draw:polygon draw:style-name="gr4" draw:text-style-name="P5" draw:layer="layout" svg:width="0.026cm" svg:height="0.131cm" svg:x="8.15cm" svg:y="24.387cm" svg:viewBox="0 0 27 132" draw:points="0,0 27,0 27,132 0,132">
          <text:p/>
        </draw:polygon>
        <draw:polygon draw:style-name="gr4" draw:text-style-name="P5" draw:layer="layout" svg:width="7.44cm" svg:height="0.025cm" svg:x="8.176cm" svg:y="24.387cm" svg:viewBox="0 0 7441 26" draw:points="0,0 7441,0 7441,26 0,26">
          <text:p/>
        </draw:polygon>
        <draw:polygon draw:style-name="gr5" draw:text-style-name="P6" draw:layer="layout" svg:width="7.44cm" svg:height="0.107cm" svg:x="8.176cm" svg:y="24.412cm" svg:viewBox="0 0 7441 108" draw:points="0,0 7441,0 7441,108 0,108">
          <text:p/>
        </draw:polygon>
        <draw:polygon draw:style-name="gr4" draw:text-style-name="P5" draw:layer="layout" svg:width="0.025cm" svg:height="0.131cm" svg:x="15.616cm" svg:y="24.387cm" svg:viewBox="0 0 26 132" draw:points="0,0 26,0 26,132 0,132">
          <text:p/>
        </draw:polygon>
        <draw:polygon draw:style-name="gr4" draw:text-style-name="P5" draw:layer="layout" svg:width="5.36cm" svg:height="0.025cm" svg:x="15.641cm" svg:y="24.387cm" svg:viewBox="0 0 5361 26" draw:points="0,0 5361,0 5361,26 0,26">
          <text:p/>
        </draw:polygon>
        <draw:polygon draw:style-name="gr5" draw:text-style-name="P6" draw:layer="layout" svg:width="5.36cm" svg:height="0.107cm" svg:x="15.641cm" svg:y="24.412cm" svg:viewBox="0 0 5361 108" draw:points="0,0 5361,0 5361,108 0,108">
          <text:p/>
        </draw:polygon>
        <draw:polygon draw:style-name="gr5" draw:text-style-name="P6" draw:layer="layout" svg:width="8.163cm" svg:height="0.106cm" svg:x="0cm" svg:y="25.399cm" svg:viewBox="0 0 8164 107" draw:points="0,0 8164,0 8164,107 0,107">
          <text:p/>
        </draw:polygon>
        <draw:polygon draw:style-name="gr4" draw:text-style-name="P5" draw:layer="layout" svg:width="0.012cm" svg:height="0.987cm" svg:x="0cm" svg:y="24.518cm" svg:viewBox="0 0 13 988" draw:points="0,0 13,0 13,988 0,988">
          <text:p/>
        </draw:polygon>
        <draw:polygon draw:style-name="gr5" draw:text-style-name="P6" draw:layer="layout" svg:width="7.465cm" svg:height="0.106cm" svg:x="8.163cm" svg:y="25.399cm" svg:viewBox="0 0 7466 107" draw:points="0,0 7466,0 7466,107 0,107">
          <text:p/>
        </draw:polygon>
        <draw:polygon draw:style-name="gr4" draw:text-style-name="P5" draw:layer="layout" svg:width="0.026cm" svg:height="0.987cm" svg:x="8.15cm" svg:y="24.518cm" svg:viewBox="0 0 27 988" draw:points="0,0 27,0 27,988 0,988">
          <text:p/>
        </draw:polygon>
        <draw:polygon draw:style-name="gr5" draw:text-style-name="P6" draw:layer="layout" svg:width="5.373cm" svg:height="0.106cm" svg:x="15.628cm" svg:y="25.399cm" svg:viewBox="0 0 5374 107" draw:points="0,0 5374,0 5374,107 0,107">
          <text:p/>
        </draw:polygon>
        <draw:polygon draw:style-name="gr4" draw:text-style-name="P5" draw:layer="layout" svg:width="0.025cm" svg:height="0.987cm" svg:x="15.616cm" svg:y="24.518cm" svg:viewBox="0 0 26 988" draw:points="0,0 26,0 26,988 0,988">
          <text:p/>
        </draw:polygon>
        <draw:polygon draw:style-name="gr5" draw:text-style-name="P6" draw:layer="layout" svg:width="8.143cm" svg:height="1.092cm" svg:x="0.012cm" svg:y="25.53cm" svg:viewBox="0 0 8144 1093" draw:points="0,0 8144,0 8144,1093 0,1093">
          <text:p/>
        </draw:polygon>
        <draw:polygon draw:style-name="gr5" draw:text-style-name="P6" draw:layer="layout" svg:width="7.846cm" svg:height="0.88cm" svg:x="0.16cm" svg:y="25.636cm" svg:viewBox="0 0 7847 881" draw:points="0,0 7847,0 7847,881 0,881">
          <text:p/>
        </draw:polygon>
        <draw:frame draw:style-name="gr2" draw:text-style-name="P3" draw:layer="layout" svg:width="1.804cm" svg:height="0.577cm" svg:x="15.79cm" svg:y="24.464cm">
          <draw:text-box>
            <text:p text:style-name="P2"><text:span text:style-name="T5">Prénom : </text:span></text:p>
          </draw:text-box>
        </draw:frame>
        <draw:polygon draw:style-name="gr5" draw:text-style-name="P6" draw:layer="layout" svg:width="7.436cm" svg:height="1.092cm" svg:x="8.18cm" svg:y="25.53cm" svg:viewBox="0 0 7437 1093" draw:points="0,0 7437,0 7437,1093 0,1093">
          <text:p/>
        </draw:polygon>
        <draw:polygon draw:style-name="gr5" draw:text-style-name="P6" draw:layer="layout" svg:width="7.148cm" svg:height="0.88cm" svg:x="8.324cm" svg:y="25.636cm" svg:viewBox="0 0 7149 881" draw:points="0,0 7149,0 7149,881 0,881">
          <text:p/>
        </draw:polygon>
        <draw:frame draw:style-name="gr2" draw:text-style-name="P3" draw:layer="layout" svg:width="2.15cm" svg:height="0.577cm" svg:x="0.161cm" svg:y="25.582cm">
          <draw:text-box>
            <text:p text:style-name="P2"><text:span text:style-name="T5">Signature : </text:span></text:p>
          </draw:text-box>
        </draw:frame>
        <draw:polygon draw:style-name="gr5" draw:text-style-name="P6" draw:layer="layout" svg:width="5.36cm" svg:height="1.092cm" svg:x="15.641cm" svg:y="25.53cm" svg:viewBox="0 0 5361 1093" draw:points="0,0 5361,0 5361,1093 0,1093">
          <text:p/>
        </draw:polygon>
        <draw:polygon draw:style-name="gr5" draw:text-style-name="P6" draw:layer="layout" svg:width="5.212cm" svg:height="0.88cm" svg:x="15.789cm" svg:y="25.636cm" svg:viewBox="0 0 5213 881" draw:points="0,0 5213,0 5213,881 0,881">
          <text:p/>
        </draw:polygon>
        <draw:frame draw:style-name="gr2" draw:text-style-name="P3" draw:layer="layout" svg:width="2.15cm" svg:height="0.577cm" svg:x="8.324cm" svg:y="25.582cm">
          <draw:text-box>
            <text:p text:style-name="P2"><text:span text:style-name="T5">Signature : </text:span></text:p>
          </draw:text-box>
        </draw:frame>
        <draw:polygon draw:style-name="gr4" draw:text-style-name="P5" draw:layer="layout" svg:width="0.012cm" svg:height="0.131cm" svg:x="0cm" svg:y="25.505cm" svg:viewBox="0 0 13 132" draw:points="0,0 13,0 13,132 0,132">
          <text:p/>
        </draw:polygon>
        <draw:polygon draw:style-name="gr4" draw:text-style-name="P5" draw:layer="layout" svg:width="8.138cm" svg:height="0.025cm" svg:x="0.012cm" svg:y="25.505cm" svg:viewBox="0 0 8139 26" draw:points="0,0 8139,0 8139,26 0,26">
          <text:p/>
        </draw:polygon>
        <draw:polygon draw:style-name="gr5" draw:text-style-name="P6" draw:layer="layout" svg:width="8.138cm" svg:height="0.106cm" svg:x="0.012cm" svg:y="25.53cm" svg:viewBox="0 0 8139 107" draw:points="0,0 8139,0 8139,107 0,107">
          <text:p/>
        </draw:polygon>
        <draw:polygon draw:style-name="gr4" draw:text-style-name="P5" draw:layer="layout" svg:width="0.026cm" svg:height="0.131cm" svg:x="8.15cm" svg:y="25.505cm" svg:viewBox="0 0 27 132" draw:points="0,0 27,0 27,132 0,132">
          <text:p/>
        </draw:polygon>
        <draw:polygon draw:style-name="gr4" draw:text-style-name="P5" draw:layer="layout" svg:width="7.44cm" svg:height="0.025cm" svg:x="8.176cm" svg:y="25.505cm" svg:viewBox="0 0 7441 26" draw:points="0,0 7441,0 7441,26 0,26">
          <text:p/>
        </draw:polygon>
        <draw:polygon draw:style-name="gr5" draw:text-style-name="P6" draw:layer="layout" svg:width="7.44cm" svg:height="0.106cm" svg:x="8.176cm" svg:y="25.53cm" svg:viewBox="0 0 7441 107" draw:points="0,0 7441,0 7441,107 0,107">
          <text:p/>
        </draw:polygon>
        <draw:polygon draw:style-name="gr4" draw:text-style-name="P5" draw:layer="layout" svg:width="0.025cm" svg:height="0.131cm" svg:x="15.616cm" svg:y="25.505cm" svg:viewBox="0 0 26 132" draw:points="0,0 26,0 26,132 0,132">
          <text:p/>
        </draw:polygon>
        <draw:polygon draw:style-name="gr4" draw:text-style-name="P5" draw:layer="layout" svg:width="5.36cm" svg:height="0.025cm" svg:x="15.641cm" svg:y="25.505cm" svg:viewBox="0 0 5361 26" draw:points="0,0 5361,0 5361,26 0,26">
          <text:p/>
        </draw:polygon>
        <draw:polygon draw:style-name="gr5" draw:text-style-name="P6" draw:layer="layout" svg:width="5.36cm" svg:height="0.106cm" svg:x="15.641cm" svg:y="25.53cm" svg:viewBox="0 0 5361 107" draw:points="0,0 5361,0 5361,107 0,107">
          <text:p/>
        </draw:polygon>
        <draw:polygon draw:style-name="gr5" draw:text-style-name="P6" draw:layer="layout" svg:width="8.163cm" svg:height="0.106cm" svg:x="0cm" svg:y="26.516cm" svg:viewBox="0 0 8164 107" draw:points="0,0 8164,0 8164,107 0,107">
          <text:p/>
        </draw:polygon>
        <draw:polygon draw:style-name="gr4" draw:text-style-name="P5" draw:layer="layout" svg:width="0.012cm" svg:height="0.986cm" svg:x="0cm" svg:y="25.636cm" svg:viewBox="0 0 13 987" draw:points="0,0 13,0 13,987 0,987">
          <text:p/>
        </draw:polygon>
        <draw:polygon draw:style-name="gr4" draw:text-style-name="P5" draw:layer="layout" svg:width="0.012cm" svg:height="0.025cm" svg:x="0cm" svg:y="26.622cm" svg:viewBox="0 0 13 26" draw:points="0,0 13,0 13,26 0,26">
          <text:p/>
        </draw:polygon>
        <draw:polygon draw:style-name="gr4" draw:text-style-name="P5" draw:layer="layout" svg:width="0.012cm" svg:height="0.025cm" svg:x="0cm" svg:y="26.622cm" svg:viewBox="0 0 13 26" draw:points="0,0 13,0 13,26 0,26">
          <text:p/>
        </draw:polygon>
        <draw:polygon draw:style-name="gr4" draw:text-style-name="P5" draw:layer="layout" svg:width="8.138cm" svg:height="0.025cm" svg:x="0.012cm" svg:y="26.622cm" svg:viewBox="0 0 8139 26" draw:points="0,0 8139,0 8139,26 0,26">
          <text:p/>
        </draw:polygon>
        <draw:polygon draw:style-name="gr5" draw:text-style-name="P6" draw:layer="layout" svg:width="7.465cm" svg:height="0.106cm" svg:x="8.163cm" svg:y="26.516cm" svg:viewBox="0 0 7466 107" draw:points="0,0 7466,0 7466,107 0,107">
          <text:p/>
        </draw:polygon>
        <draw:polygon draw:style-name="gr4" draw:text-style-name="P5" draw:layer="layout" svg:width="0.026cm" svg:height="0.986cm" svg:x="8.15cm" svg:y="25.636cm" svg:viewBox="0 0 27 987" draw:points="0,0 27,0 27,987 0,987">
          <text:p/>
        </draw:polygon>
        <draw:polygon draw:style-name="gr4" draw:text-style-name="P5" draw:layer="layout" svg:width="0.026cm" svg:height="0.025cm" svg:x="8.15cm" svg:y="26.622cm" svg:viewBox="0 0 27 26" draw:points="0,0 27,0 27,26 0,26">
          <text:p/>
        </draw:polygon>
        <draw:polygon draw:style-name="gr4" draw:text-style-name="P5" draw:layer="layout" svg:width="7.44cm" svg:height="0.025cm" svg:x="8.176cm" svg:y="26.622cm" svg:viewBox="0 0 7441 26" draw:points="0,0 7441,0 7441,26 0,26">
          <text:p/>
        </draw:polygon>
        <draw:polygon draw:style-name="gr5" draw:text-style-name="P6" draw:layer="layout" svg:width="5.373cm" svg:height="0.106cm" svg:x="15.628cm" svg:y="26.516cm" svg:viewBox="0 0 5374 107" draw:points="0,0 5374,0 5374,107 0,107">
          <text:p/>
        </draw:polygon>
        <draw:polygon draw:style-name="gr4" draw:text-style-name="P5" draw:layer="layout" svg:width="0.025cm" svg:height="0.986cm" svg:x="15.616cm" svg:y="25.636cm" svg:viewBox="0 0 26 987" draw:points="0,0 26,0 26,987 0,987">
          <text:p/>
        </draw:polygon>
        <draw:polygon draw:style-name="gr4" draw:text-style-name="P5" draw:layer="layout" svg:width="0.025cm" svg:height="0.025cm" svg:x="15.616cm" svg:y="26.622cm" svg:viewBox="0 0 26 26" draw:points="0,0 26,0 26,26 0,26">
          <text:p/>
        </draw:polygon>
        <draw:polygon draw:style-name="gr4" draw:text-style-name="P5" draw:layer="layout" svg:width="5.36cm" svg:height="0.025cm" svg:x="15.641cm" svg:y="26.622cm" svg:viewBox="0 0 5361 26" draw:points="0,0 5361,0 5361,26 0,26">
          <text:p/>
        </draw:polygon>
        <draw:polygon draw:style-name="gr1" draw:text-style-name="P1" draw:layer="layout" svg:width="16.003cm" svg:height="0.055cm" svg:x="2.497cm" svg:y="27.017cm" svg:viewBox="0 0 16004 56" draw:points="0,0 16004,0 16004,56 0,56">
          <text:p/>
        </draw:polygon>
        <draw:frame draw:style-name="gr2" draw:text-style-name="P3" draw:layer="layout" svg:width="2.15cm" svg:height="0.577cm" svg:x="15.79cm" svg:y="25.582cm">
          <draw:text-box>
            <text:p text:style-name="P2"><text:span text:style-name="T5">Signature : </text:span></text:p>
          </draw:text-box>
        </draw:frame>
        <draw:frame draw:style-name="gr2" draw:text-style-name="P3" draw:layer="layout" svg:width="14.985cm" svg:height="0.577cm" svg:x="2.499cm" svg:y="27.195cm">
          <draw:text-box>
            <text:p text:style-name="P2"><text:span text:style-name="T5">Établi par le conseil d'administration conformément à l'article 17 des statuts de </text:span></text:p>
          </draw:text-box>
        </draw:frame>
        <draw:frame draw:style-name="gr2" draw:text-style-name="P3" draw:layer="layout" svg:width="7.723cm" svg:height="0.577cm" svg:x="2.499cm" svg:y="27.792cm">
          <draw:text-box>
            <text:p text:style-name="P2"><text:span text:style-name="T5">l'association. Adopté le : .................. 2026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/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ymbol" svg:font-family="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24pt" fo:language="en" fo:country="GB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16T15:37:05.989674956</dc:date>
    <meta:editing-duration>PT19M26S</meta:editing-duration>
    <meta:editing-cycles>1</meta:editing-cycles>
    <meta:document-statistic meta:object-count="411"/>
    <meta:generator>LibreOffice/26.2.2.2$Linux_X86_64 LibreOffice_project/b8d3d8168498fa6cc231901342a3b8d72dd2bb7e</meta:generator>
  </office:meta>
</office:document-meta>
</file>